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Numero Dertien 2 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vormvrije m.e.r.-beoordeling voor het veranderen van het melkveebedrijf op het adres Numero Dertien 2 d. De verandering heeft betrekking op een wijziging van de bedrijfsvoering door het te houden aantal melk- en kalfkoeien uit te breiden naar 270 stuks. Daarnaast vindt een afname in het aantal vrouwelijk jongvee plaats naar totaal van 10 stuks en wordt het houden van een fokstier beëindigd. De wijzigingen vinden plaats binnen de bestaande bebouwing.</text:p>
            <text:p text:style-name="common-al">De beoogde verandering van het bedrijf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text:p>
            <text:p text:style-name="tussenkopcur">Terinzagelegging</text:p>
            <text:p text:style-name="common-al">Het besluit en bijbehorende stukken liggen tijdens <text:a xlink:href="https://www.veendam.nl/Bestuur/Contact_met_de_gemeente/Adressen_en_openingstijden/Gemeentehuis" xlink:type="simple">openingsuren</text:a> ter inzage van 20 september 2018 tot en met 31 oktober 2018 in het gemeentehuis (Raadhuisplein 5 Veendam). Heeft u vragen over deze stukken dan kunt u hiervoor een afspraak maken via “https://afspraken.veendam.nl/Internetafspraken_Veendam” of via het telefoonnummer van de gemeente.</text:p>
            <text:p text:style-name="tussenkopcur">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voor een omgevingsvergunning beperkte milieutoets.</text:p>
            <text:p text:style-name="tussenkopcur">Informatie</text:p>
            <text:p text:style-name="last-al">Voor nadere informatie kan contact opgenomen worden met de gemeente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Numero Dertien 2 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53</meta:user-defined>
    <meta:user-defined meta:name="OVERHEIDop.StcrtID/DC.identifier">stcrt-2018-5335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PostcodeHuisnummer/OVERHEIDop.postcodeHuisnummer">9644TV 2</meta:user-defined>
    <meta:user-defined meta:name="OVERHEIDop.woonplaats">Veendam</meta:user-defined>
    <meta:user-defined meta:name="OVERHEIDop.straatnaam">Numero Derti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7511 565876</meta:user-defined>
    <meta:user-defined meta:name="OVERHEIDop.versieInformatie"/>
  </office:meta>
</office:document-meta>
</file>