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Beschikking omgevingsvergunning voor bouwen in afwijking van het bestemmingsplan Kudelstaart 2006 (uitgebreide procedure) en een Besluit hogere grenswaarde Wgh – Hoofdweg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63224</text:span>
          </text:p>
            <text:p text:style-name="common-al">Burgemeester en wethouders van Aalsmeer maken, ingevolge artikel 2.12, lid 1, sub a onder 3 van de Wabo, bekend dat zij een omgevingsvergunning hebben verleend voor het realiseren van vier grondgebonden woningen op het perceel Hoofdweg 76 (IDN: NL.IMRO.0358.OIAVHB10xB-VG01).</text:p>
            <text:p text:style-name="common-al"/>
            <text:p text:style-name="common-al">Op het perceel ligt de bestemming ‘Woondoeleinden – Lintbebouwing’. Binnen deze bestemming zijn bij een perceelbreedte van meer dan 40 meter slechts twee aaneen gebouwde woningen toegestaan. Het bouwen van vier woningen op het perceel is in strijd met deze bestemming. Met het oog op deze planologische strijdigheid is voor de realisering van voorliggend initiatief een omgevingsvergunning in afwijking van het geldende bestemmingsplan vereist.</text:p>
            <text:p text:style-name="common-al"/>
            <text:p text:style-name="common-al">
            <text:span text:style-name="nadrukvet">Locatie</text:span>
          </text:p>
            <text:p text:style-name="common-al">Het plangebied is gesitueerd in Kudelstaart in het zuidoosten van de gemeente Aalsmeer in de wijk ‘Kudelstaart en Kalslagen’. Het perceel is gelegen aan de zuidoostrand van Kudelstaart tegenover het glastuinbouwgebied. Het perceel grenst aan de omliggende bebouwing en maakt onderdeel uit van de lintbebouwing aan de Hoofdweg. </text:p>
            <text:p text:style-name="common-al"/>
            <text:p text:style-name="common-al">
            <text:span text:style-name="nadrukvet">B</text:span>
            <text:span text:style-name="nadrukvet">esluit hogere grenswaarde</text:span>
          </text:p>
            <text:p text:style-name="common-al">Tevens maken burgemeester en wethouders van Aalsmeer bekend dat zij voor de realisatie van de vier woningen op grond van artikel 76 van de Wet geluidhinder hogere grenswaarden hebben vastgesteld wegens het overschrijden van de voorkeursgrenswaarden ten gevolge van het verkeer op de Hoofdweg. </text:p>
            <text:p text:style-name="common-al"/>
            <text:p text:style-name="common-al">
            <text:span text:style-name="nadrukvet">Ter informatie:</text:span>
          </text:p>
            <text:p text:style-name="common-al">De omgevingsvergunning, de daarbij behorende ruimtelijke onderbouwing en de overige daarop betrekking hebbende stukken en het besluit hogere grenswaarde liggen zes (6) weken, met ingang van 21 september tot en met 1 november 2018, voor een ieder ten inzage. De stukken zijn op de volgende wijze in te zien:</text:p>
            <text:p text:style-name="common-al"/>
            <text:p text:style-name="common-al">
            <text:span text:style-name="nadrukondlijn">Papier</text:span>
          </text:p>
            <text:p text:style-name="common-al">Aalsmeer: bij de balie van de receptie in het gemeentehuis van Aalsmeer, Raadhuisplein 1 (openingstijden balie: maandag tot en met vrijdag 8.30-14.00 uur, woensdag 8.30 – 20.00).</text:p>
            <text:p text:style-name="common-al"/>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58.OIAVHB10xB-VG01" xlink:type="simple">http://www.ruimtelijkeplannen.nl/web-roo/?planidn=NL.IMRO.0358.OIAVHB10xB-VG01</text:a>
          </text:p>
            <text:p text:style-name="common-al"/>
            <text:p text:style-name="common-al">
            <text:span text:style-name="nadrukvet">Beroep omgevingsvergunning</text:span>
          </text:p>
            <text:p text:style-name="common-al">Het instellen van beroep tegen het besluit om de vergunning te verlenen is mogelijk van 22 september 2018 t/m 2 november 2018. Belanghebbenden die tegen het ontwerpbesluit tijdig zienswijzen hebben ingediend of belanghebbenden die redelijkerwijs niet in staat geweest zijn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legd. </text:p>
            <text:p text:style-name="common-al"/>
            <text:p text:style-name="common-al">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Beroep besluit hogere grenswaarden</text:span>
          </text:p>
            <text:p text:style-name="common-al">Het instellen van beroep tegen het besluit hogere grenswaarden Wet geluidhinder is mogelijk van 22 september 2018 t/m 2 november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 </text:p>
            <text:p text:style-name="common-al"/>
            <text:p text:style-name="common-al">Hier zijn kosten aan verbonden. Let op: het indienen van beroep schorst de gevolgen van het besluit niet. Indien u dit wilt, moet u een voorlopige voorziening aanvragen bij de Voorzitter van de Afdeling bestuursrechtspraak op het voornoemde adres. </text:p>
            <text:p text:style-name="common-al"/>
            <text:p text:style-name="common-al">
            <text:span text:style-name="nadrukvet">Inwerkingtreding</text:span>
          </text:p>
            <text:p text:style-name="common-al">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5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5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5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chikking omgevingsvergunning voor bouwen in afwijking van het bestemmingsplan Kudelstaart 2006 (uitgebreide procedure) en een Besluit hogere grenswaarde Wgh – Hoofdweg 76</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351</meta:user-defined>
    <meta:user-defined meta:name="OVERHEIDop.StcrtID/DC.identifier">stcrt-2018-53351</meta:user-defined>
    <meta:user-defined meta:name="OVERHEID.TaxonomieBeleidsagenda/OVERHEID.category">Ruimte en infrastructuur | Organisatie en beleid</meta:user-defined>
    <meta:user-defined meta:name="OVERHEIDop.Ruimtelijkplan/OVERHEIDop.bekendmakingBetreffendePlan">NL.IMRO.0358.OIAVHB10xB-VG01</meta:user-defined>
    <meta:user-defined meta:name="OVERHEIDop.referentienummer">Z-2017/063224</meta:user-defined>
    <meta:user-defined meta:name="DCTERMS.abstract">Realisatie 4 grondgebonden woningen op het perceel Hoofdweg 76 te Kudelstaar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JW</meta:user-defined>
    <meta:user-defined meta:name="OVERHEIDop.woonplaats">Kudelstaart</meta:user-defined>
    <meta:user-defined meta:name="OVERHEIDop.straatnaam">Hoof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29 471958</meta:user-defined>
    <meta:user-defined meta:name="OVERHEIDop.versieInformatie"/>
  </office:meta>
</office:document-meta>
</file>