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nabij een woning aan de Tournooi,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Burgemeester en wethouders van de gemeente Krimpen aan den IJssel;</text:p>
            <text:p text:style-name="al"/>
            <text:p text:style-name="al">Overwegende:</text:p>
            <text:p text:style-name="al">Het verzoek om een gereserveerde gehandicaptenparkeerplaats nabij een woning aan de Tournooi, alhier.</text:p>
            <text:p text:style-name="al"/>
            <text:list text:style-name="id1-3-2-1-3-6">
              <text:list-item text:style-override="id1-3-2-1-3-6-1">
                <text:number>•</text:number>
                <text:p text:style-name="al">Dat de gemeente het beheer heeft over      genoemde straat en deze weg zich bevindt binnen de bebouwde kom van de      gemeente;</text:p>
              </text:list-item>
              <text:list-item text:style-override="id1-3-2-1-3-6-2">
                <text:number>•</text:number>
                <text:p text:style-name="al">Dat de      aanvrager in het bezit is van een geldige Europese      gehandicaptenparkeerkaart;</text:p>
              </text:list-item>
              <text:list-item text:style-override="id1-3-2-1-3-6-3">
                <text:number>•</text:number>
                <text:p text:style-name="al">Dat de aanvrager niet beschikt over eigen      parkeerruimte en daarom is aangewezen op openbare parkeergelegenheden;</text:p>
              </text:list-item>
              <text:list-item text:style-override="id1-3-2-1-3-6-4">
                <text:number>•</text:number>
                <text:p text:style-name="al">Dat de aanvrager medische beperkingen heeft      die het dicht bij de woning parkeren noodzakelijk maken;</text:p>
              </text:list-item>
              <text:list-item text:style-override="id1-3-2-1-3-6-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al"/>
            <text:p text:style-name="al"> </text:p>
            <text:p text:style-name="al">gelet op de artikelen 18 lid 1, sub d en 149 van de Wegenverkeerswet 1994 en het bepaalde in het Reglement Verkeersregels en Verkeerstekens 1990 (R.V.V.);</text:p>
            <text:p text:style-name="al"> </text:p>
            <text:p text:style-name="al">b e s l u i t e n :</text:p>
            <text:p text:style-name="al"> </text:p>
            <text:p text:style-name="al">Met overneming van de bovengenoemde overwegingen:</text:p>
            <text:list text:style-name="id1-3-2-1-3-14">
              <text:list-item text:style-override="id1-3-2-1-3-14-1">
                <text:number>1.</text:number>
                <text:p text:style-name="al">ten behoeve van een inwoner, een gehandicaptenparkeerplaats te reserveren, voor een personenauto nabij een woning aan de Tournooi, alhier;</text:p>
              </text:list-item>
            </text:list>
            <text:p text:style-name="al"> </text:p>
            <text:list text:style-name="id1-3-2-1-3-16">
              <text:list-item text:style-override="id1-3-2-1-3-16-1">
                <text:number>2.</text:number>
                <text:p text:style-name="al">dit besluit in afschrift te zenden aan:</text:p>
                <text:list text:style-name="id1-3-2-1-3-16-1-3">
                  <text:list-item text:style-override="id1-3-2-1-3-16-1-3-1">
                    <text:number>a.</text:number>
                    <text:p text:style-name="al">Basisteam IJsselland, Steunpunt Krimpen</text:p>
                  </text:list-item>
                  <text:list-item text:style-override="id1-3-2-1-3-16-1-3-2">
                    <text:number>b.</text:number>
                    <text:p text:style-name="al">adjunct directeur Ruimte</text:p>
                  </text:list-item>
                </text:list>
              </text:list-item>
            </text:list>
            <text:p text:style-name="al"/>
            <text:p text:style-name="al"/>
            <text:p text:style-name="al"> </text:p>
            <text:p text:style-name="al">Hoogachtend,</text:p>
            <text:p text:style-name="al">namens burgemeester en wethouders</text:p>
            <text:p text:style-name="al"/>
            <text:p text:style-name="al"/>
            <text:p text:style-name="al"> </text:p>
            <text:p text:style-name="al">mr. drs. A.E. Bosker</text:p>
            <text:p text:style-name="al">Directeur Ruimte</text:p>
            <text:p text:style-name="al"/>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nabij een woning aan de Tournooi, Krimpen aan den IJssel</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346</meta:user-defined>
    <meta:user-defined meta:name="OVERHEIDop.StcrtID/DC.identifier">stcrt-2018-53346</meta:user-defined>
    <meta:user-defined meta:name="DCTERMS.alternative">Gemeente Krimpen aan den IJssel - gereserveerde gehandicaptenparkeerplaats  - nabij een woning aan de Tournooi, Krimpen aan den IJss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Gemeente/DC.spatial">Krimpen aan den IJssel</meta:user-defined>
    <meta:user-defined meta:name="OVERHEID.PostcodeHuisnummer/OVERHEIDop.postcodeHuisnummer">2924</meta:user-defined>
    <meta:user-defined meta:name="OVERHEIDop.woonplaats">Krimpen aan den IJssel</meta:user-defined>
    <meta:user-defined meta:name="OVERHEIDop.straatnaam">Tournoo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226 437407</meta:user-defined>
    <meta:user-defined meta:name="OVERHEIDop.versieInformatie"/>
  </office:meta>
</office:document-meta>
</file>