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orenstraat 22 te Gassel’ en beeldkwaliteitsplan ‘Torenstraat 2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Torenstraat 22 te Gassel’ en het beeldkwaliteitsplan ‘Torenstraat 22’ heeft vastgesteld op 18 september 2018. Het bestemmingsplan is ongewijzigd vastgesteld ten opzichte van het ontwerpbestemmingsplan. Er is geen exploitatieplan vastgesteld.</text:p>
            <text:p text:style-name="common-al">Het plangebied ligt ter plaatse en ten noorden van de Torenstraat 22 in Gassel (5438 AP). Het bestemmingsplan maakt bewoning van de voormalige boerderij, het gebruik voor recreatieve doeleinden rondom de voormalige boerderij en de realisatie van twee woningen in het kader van de regeling Ruimte voor Ruimte mogelijk.</text:p>
            <text:p text:style-name="common-al">Het bestemmingsplan, beeldkwaliteitsplan, vaststellingsbesluit en de bijbehorende stukken liggen zes weken ter inzage van woensdag 26 september 2018 tot en met dinsdag 6 november 2018. Een uitgeprint exemplaar kan worden ingezien bij de publieksbalie in het gemeentehuis tijdens openingstijden. Tegen betaling zijn afschriften verkrijgbaar. U kunt de stukken ook inzien op www.ruimtelijkeplannen.nl, onder ID-nummer NL.IMRO.0786.BPTorenstr22Gassel-VA01.</text:p>
            <text:p text:style-name="common-al">Gedurende de voornoemde (beroeps)termijn van terinzagelegging kan tegen het besluit tot vaststelling van het bestemmingsplan beroep worden ingesteld bij de Afdeling bestuursrechtspraak van de Raad van State, Postbus 20019, 2500 EA te ’s Gravenhage, door: </text:p>
            <text:p text:style-name="common-al">• diegen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text:p>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tot vaststelling van het bestemmingsplan niet in werking, voordat op dat verzoek is beslist. </text:p>
            <text:p text:style-name="common-al">Grave, 25 september 2018 </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4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4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4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orenstraat 22 te Gassel’ en beeldkwaliteitsplan ‘Torenstraat 22’</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3344</meta:user-defined>
    <meta:user-defined meta:name="OVERHEIDop.StcrtID/DC.identifier">stcrt-2018-53344</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Torenstr22Gassel-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AP 22</meta:user-defined>
    <meta:user-defined meta:name="OVERHEIDop.woonplaats">Gassel</meta:user-defined>
    <meta:user-defined meta:name="OVERHEIDop.straatnaam">Tor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739 416422</meta:user-defined>
    <meta:user-defined meta:name="OVERHEIDop.versieInformatie"/>
  </office:meta>
</office:document-meta>
</file>