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Wethouder van Twaalfhovenstraat ter hoogte van 3 to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p text:style-name="considerans.al">
            <text:span text:style-name="nadrukcur">Motivering </text:span>
          </text:p>
            <text:p text:style-name="considerans.al">- Dat door het parkeren aan op de rijbaan de verkeersveiligheid, bereikbaarheid en de doorstroming van het verkeer in het geding is;</text:p>
            <text:p text:style-name="considerans.al">- Dat de rijbaanbreedte het niet toelaat om op de rijbaan te parkeren;</text:p>
            <text:p text:style-name="considerans.al">- Dat bij het parkeren op de rijbaan er onvoldoende ruimte overblijft om te manoeuvreren;</text:p>
            <text:p text:style-name="considerans.al">- Dat dit zorgt voor verkeersgevaarlijke situaties;</text:p>
            <text:p text:style-name="considerans.al">- Dat hulpdiensten bij het parkeren op de rijbaan hinder ondervinden van geparkeerde auto's;</text:p>
            <text:p text:style-name="considerans.al">- dat met onderstaande verkeersmaatregel, gelet op artikel 2 van de Wegenverkeerswet 1994,</text:p>
            <text:p text:style-name="considerans.al">wordt beoogd:</text:p>
            <text:p text:style-name="considerans.al">- het verzekeren van de veiligheid op de weg;</text:p>
            <text:p text:style-name="considerans.al">- het zoveel mogelijk waarborgen van de vrijheid van het verkeer;</text:p>
            <text:p text:style-name="considerans.al">- het voorkomen of beperken van door het verkeer veroorzaakte overlast, hinder of schade;</text:p>
            <text:p text:style-name="considerans.al">- dat overeenkomstig artikel 24 van het Besluit administratieve bepalingen inzake het wegverkeer overleg is gepleegd met de National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parkeerverbod in te stellen aan de Wethouder van Twaalfhovenstraat vanaf huisnummer 3 tot de Prinses Beatrixlaan; </text:p>
              </text:list-item>
              <text:list-item text:style-override="id1-3-2-2-1-2-2">
                <text:number>2.</text:number>
                <text:p text:style-name="al">door het plaatsen van verkeersborden conform model E1 van Bijlage I van het Reglement Verkeersre­gels en Ver­keerste­kens 1990 aan de wethouder , zoals aangegeven op bijgevoeg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7-09-2018</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Wethouder van Twaalfhovenstraat ter hoogte van 3 tot 9</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40</meta:user-defined>
    <meta:user-defined meta:name="OVERHEIDop.StcrtID/DC.identifier">stcrt-2018-53340</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