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2 parkeerplaatsen voor het opladen van elektrische auto's aan het Baarsven 3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14640</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district Tilburg, team west. Hiervoor is overleg gevoerd met de heer H. Tuerlings, B.A.B.W. - verkeersadviseur Eenheden Hart van Brabant en de Baronie. Hierop is positief geadviseerd. </text:p>
            <text:p text:style-name="tussenkopcur">Doel</text:p>
            <text:p text:style-name="common-al">Een inwoner uit de gemeente woonachtig in de directe omgeving van het Baarsven is in het bezit van een elektrische auto en zal deze moeten opladen. Om het opladen van dit elektrische voertuig mogelijk te maken is het wenselijk om twee parkeerplaatsen in het Baarsven aan te wijzen als openbare parkeergelegenheid voor het opladen van elektrische voertuigen. Er is uit tactische overwegingen gekozen om deze parkeerplaatsen op deze locatie te realiseren. Deze parkeerplaatsen zullen enkel gebruikt mogen worden voor het opladen van elektrische voertuigen. De maatregel bevordert een doelmatig of zuinig energiegebruik, en voorkomt of beperkt door het verkeer veroorzaakte overlast, hinder of schade alsmede de gevolgen voor het milieu, bedoeld in de Wet milieubeheer. </text:p>
            <text:p text:style-name="tussenkopcur">Afweging</text:p>
            <text:p text:style-name="common-al">
            <text:span text:style-name="nadrukvet">
              <text:span text:style-name="nadrukcur">Oplaadpuntenbeleid Gemeente Goirle</text:span>
            </text:span>
          </text:p>
            <text:p text:style-name="common-al">Door de sterke groei van elektrisch vervoer ontvangt de gemeente Goirle, net als andere gemeenten, steeds meer verzoeken voor het plaatsen van oplaadpunten voor elektrische voertuigen in de openbare ruimte. Om de verschillende aanvragen goed te kunnen afhandelen is in regionaal verband laadpuntenbeleid opgesteld. Op 8 juli 2014 heeft het college het 'Oplaadpuntenbeleid gemeente Goirle' vastgesteld. De gemeente staat positief tegenover elektrisch rijden en wil initiatieven door bewoners dan ook ondersteunen. De komst van een oplaadpunt is noodzakelijk voor elektrisch rijden. Het is wenselijk hiervoor twee openbare parkeerplaatsen te reserveren.</text:p>
            <text:p text:style-name="common-al">
            <text:span text:style-name="nadrukvet">
              <text:span text:style-name="nadrukcur">Reservering parkeerplaatsen</text:span>
            </text:span>
          </text:p>
            <text:p text:style-name="common-al">De laadpaal is voorzien van twee laadpunten. Hierdoor is het noodzakelijk om ook twee parkeerplaatsen te reserveren voor elektrische voertuigen. Dit bevordert ook de mogelijkheden tot aanvraag uit de omgeving. </text:p>
            <text:p text:style-name="common-al">
            <text:span text:style-name="nadrukvet">
              <text:span text:style-name="nadrukcur">Parkeerdruk</text:span>
            </text:span>
          </text:p>
            <text:p text:style-name="common-al">Het laadpunt wordt aangewezen aan het Baarsven te Goirle. In deze woonwijk is sprake van een relatief hoge parkeerdruk. Het belang van bestuurders van een elektrisch voertuig om hun voertuig te laden is in dit geval groter dan het belang van andere bestuurders om aldaar te parkeren. De gebruikers van het laadpunt zullen tevens geen beslag meer leggen op de overige openbare parkeerplaatsen. </text:p>
            <text:p text:style-name="common-al">
            <text:span text:style-name="nadrukvet">Besluit</text:span>
          </text:p>
            <text:p text:style-name="last-al">Twee parkeervakken aan het Baarsven aan te wijzen als parkeergelegenheid voor het laden van elektrische voertuigen. Hiervoor zal een verkeersbord model E8, van bijlage 1 van het RVV 1990, voorzien van het onderbord met de tekst 'opladen elektrische voertuigen' en onderbord 504 geplaatst worden. </text:p>
            <text:p text:style-name="tekst_bottom"/>
          </text:section>
        </text:section>
        <text:section text:name="regeling-sluiting_id1-3-2-3" text:style-name="regeling-sluiting">
          <text:section text:name="ondertekening_id1-3-2-3-1">
            <text:p><text:span text:style-name="functie">Goirle, 12 september 2018</text:span></text:p>
            <text:p><text:span text:style-name="functie">Met vriendelijke groet,</text:span></text:p>
            <text:p><text:span text:style-name="functie">namens het college van burgemeester en wethouders,</text:span></text:p>
            <text:p><text:span text:style-name="functie">Wim  Denneman</text:span></text:p>
            <text:p><text:span text:style-name="functie">wnd. afdelingshoofd Veiligheid Vergunningverlening en Handhaving</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2 parkeerplaatsen voor het opladen van elektrische auto's aan het Baarsven 3 te Goirl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28</meta:user-defined>
    <meta:user-defined meta:name="OVERHEIDop.StcrtID/DC.identifier">stcrt-2018-53328</meta:user-defined>
    <meta:user-defined meta:name="DCTERMS.alternative">Gemeente Goirle - het instellen van 2 parkeerplaatsen voor het opladen van elektrische auto's - Baarsven 3 te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CA 3</meta:user-defined>
    <meta:user-defined meta:name="OVERHEIDop.woonplaats">Goirle</meta:user-defined>
    <meta:user-defined meta:name="OVERHEIDop.straatnaam">Baarsv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64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14640|exb-2018-56299</meta:user-defined>
    <meta:user-defined meta:name="OVERHEID.EPSG28992/DC.spatial">131648 393316</meta:user-defined>
    <meta:user-defined meta:name="OVERHEIDop.versieInformatie"/>
  </office:meta>
</office:document-meta>
</file>