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instellen van 2 parkeerplaatsen voor het opladen van elektrische auto's aan het Bankven 50 te Goirle</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2018-014644</text:p>
          </text:section>
        </text:section>
        <text:section text:name="regeling-tekst_id1-3-2-2" text:style-name="regeling-tekst">
          <text:section text:name="tekst_id1-3-2-2-1" text:style-name="tekst">
            <text:p text:style-name="tussenkopcur">Formeel kader</text:p>
            <text:p text:style-name="common-al">De bevoegdheid om op gemeentelijke wegen verkeersbesluiten te kunnen nemen, is geregeld in de Wegenverkeerswet 1994 (art 18, lid 1d) en daarin opgedragen aan het college van Burgemeester en Wethouders die deze bevoegdheid hebben gemandateerd aan het hoofd van de afdeling Realisatie en Beheer van de gemeente Goirle.</text:p>
            <text:p text:style-name="common-al">Bij het nemen van een verkeersbesluit wordt rekening gehouden met de bepalingen van:</text:p>
            <text:p text:style-name="common-al">-   Wegenwet;</text:p>
            <text:p text:style-name="common-al">-   Wegenverkeerswet 1994 (WVW 1994);</text:p>
            <text:p text:style-name="common-al">-   het Reglement Verkeersregels en Verkeerstekens 1990 (RVV 1990);</text:p>
            <text:p text:style-name="common-al">-   het Besluit Administratieve Bepalingen inzake het Wegverkeer (BABW);</text:p>
            <text:p text:style-name="common-al">-   Uitvoeringsvoorschriften BABW inzake verkeerstekens.</text:p>
            <text:p text:style-name="tussenkopcur">Advisering</text:p>
            <text:p text:style-name="common-al">Op grond van artikel 24 van het BABW worden verkeersbesluiten genomen na overleg met de korpschef van het betrokken regionale politiekorps. Dit is Politie Zeeland - West Brabant, district Tilburg, team west. Hiervoor is overleg gevoerd met de heer H. Tuerlings, B.A.B.W. - verkeersadviseur Eenheden Hart van Brabant en de Baronie. Hierop is positief geadviseerd. </text:p>
            <text:p text:style-name="tussenkopcur">Doel</text:p>
            <text:p text:style-name="common-al">Twee inwoners uit de directe omgeving van het Bankven zijn in het bezit van een elektrische auto en moeten deze opladen. Om het opladen van dit elektrische voertuig mogelijk te maken is het wenselijk om twee parkeerplaatsen in het Bankven aan te wijzen als openbare parkeergelegenheid voor het opladen van elektrische voertuigen. Er is uit tactische overwegingen gekozen om deze parkeerplaatsen op deze locatie te realiseren. Deze parkeerplaatsen zullen enkel gebruikt mogen worden voor het opladen van elektrische voertuigen. De maatregel bevordert een doelmatig of zuinig energiegebruik, en voorkomt of beperkt door het verkeer veroorzaakte overlast, hinder of schade alsmede de gevolgen voor het milieu, bedoeld in de Wet milieubeheer. </text:p>
            <text:p text:style-name="tussenkopcur">Afweging</text:p>
            <text:p text:style-name="common-al">
            <text:span text:style-name="nadrukvet">
              <text:span text:style-name="nadrukcur">Oplaadpuntenbeleid Gemeente Goirle</text:span>
            </text:span>
          </text:p>
            <text:p text:style-name="common-al">Door de sterke groei van elektrisch vervoer ontvangt de gemeente Goirle, net als andere gemeenten, steeds meer verzoeken voor het plaatsen van oplaadpunten voor elektrische voertuigen in de openbare ruimte. Om de verschillende aanvragen goed te kunnen afhandelen is in regionaal verband laadpuntenbeleid opgesteld. Op 8 juli 2014 heeft het college het 'Oplaadpuntenbeleid gemeente Goirle' vastgesteld. De gemeente staat positief tegenover elektrisch rijden en wil initiatieven door bewoners dan ook ondersteunen. De komst van een oplaadpunt is noodzakelijk voor elektrisch rijden. Het is wenselijk hiervoor twee openbare parkeerplaatsen te reserveren.</text:p>
            <text:p text:style-name="common-al">
            <text:span text:style-name="nadrukvet">
              <text:span text:style-name="nadrukcur">Reservering parkeerplaatsen</text:span>
            </text:span>
          </text:p>
            <text:p text:style-name="common-al">De aanvraag betreft twee voertuigen uit de directe omgeving van het Bankven. Hierdoor is het noodzakelijk om ook twee parkeerplaatsen te reserveren voor elektrische voertuigen.</text:p>
            <text:p text:style-name="common-al">
            <text:span text:style-name="nadrukvet">
              <text:span text:style-name="nadrukcur">Parkeerdruk</text:span>
            </text:span>
          </text:p>
            <text:p text:style-name="common-al">Het laadpunt wordt aangewezen aan het Bankven te Goirle. In deze woonwijk is sprake van een relatief hoge parkeerdruk. Het belang van bestuurders van een elektrisch voertuig om hun voertuig te laden is in dit geval groter dan het belang van andere bestuurders om aldaar te parkeren. De gebruikers van het laadpunt zullen tevens geen beslag meer leggen op de overige openbare parkeerplaatsen. </text:p>
            <text:p text:style-name="common-al">
            <text:span text:style-name="nadrukvet">Besluit</text:span>
          </text:p>
            <text:p text:style-name="common-al">Twee parkeervakken aan het Bankven aan te wijzen als parkeergelegenheid voor het laden van elektrische voertuigen. Hiervoor zal een verkeersbord model E8, van bijlage 1 van het RVV 1990, voorzien van het onderbord met de tekst 'opladen elektrische voertuigen' en onderbord 504 geplaatst worden. </text:p>
            <text:p text:style-name="last-al"/>
            <text:p text:style-name="tekst_bottom"/>
          </text:section>
        </text:section>
        <text:section text:name="regeling-sluiting_id1-3-2-3" text:style-name="regeling-sluiting">
          <text:section text:name="ondertekening_id1-3-2-3-1">
            <text:p><text:span text:style-name="functie">Goirle, 12 september 2018</text:span></text:p>
            <text:p><text:span text:style-name="functie">Met vriendelijke groet,</text:span></text:p>
            <text:p><text:span text:style-name="functie">namens het college van burgemeester en wethouders,</text:span></text:p>
            <text:p><text:span text:style-name="functie">Wim  Denneman</text:span></text:p>
            <text:p><text:span text:style-name="functie">wnd. afdelingshoofd Veiligheid Vergunningverlening en Handhaving</text:span></text:p>
          </text:section>
        </text:section>
        <text:section text:name="bezwaarschrift_id1-3-2-4" text:style-name="bezwaarschrift">
          <text:p text:style-name="bezwaarschrift_top"/>
          <text:p text:style-name="bezwaarschrift_al">Openbare bekendmaking</text:p>
        </text:section>
        <text:section text:name="bezwaarschrift_id1-3-2-5" text:style-name="bezwaarschrift">
          <text:p text:style-name="bezwaarschrift_top"/>
          <text:p text:style-name="bezwaarschrift_al">Belanghebbenden kunnen binnen zes weken na publicatie van dit besluit bezwaar maken bij burgemeester en wethouders van de gemeente Goirle, postbus 17, 5050 AA Goirle. Het bezwaarschrift moet de naam en het adres vermelden van degene die bezwaar maakt, zijn ondertekend en de datum vermelden waarop het is opgesteld. In het bezwaarschrift moet ook worden aangegeven tegen welk besluit bezwaar wordt gemaakt en waarom bezwaar wordt gemaak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2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32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32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van het instellen van 2 parkeerplaatsen voor het opladen van elektrische auto's aan het Bankven 50 te Goirle</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3326</meta:user-defined>
    <meta:user-defined meta:name="OVERHEIDop.StcrtID/DC.identifier">stcrt-2018-53326</meta:user-defined>
    <meta:user-defined meta:name="DCTERMS.alternative">Gemeente Goirle - instellen van 2 parkeerplaatsen voor het opladen van elektrische auto's - Bankven 50 te Goirle</meta:user-defined>
    <meta:user-defined meta:name="OVERHEID.Organisatietype/OVERHEID.organisationType">gemeente</meta:user-defined>
    <meta:user-defined meta:name="OVERHEID.Gemeente/OVERHEID.authority">Goirle</meta:user-defined>
    <meta:user-defined meta:name="OVERHEID.Gemeente/DC.creator">Goirle</meta:user-defined>
    <meta:user-defined meta:name="OVERHEID.TaxonomieBeleidsagenda/OVERHEID.category">Verkeer | Organisatie en beleid</meta:user-defined>
    <meta:user-defined meta:name="OVERHEID.Gemeente/DC.spatial">Goirle</meta:user-defined>
    <meta:user-defined meta:name="OVERHEID.PostcodeHuisnummer/OVERHEIDop.postcodeHuisnummer">5052BD 50</meta:user-defined>
    <meta:user-defined meta:name="OVERHEIDop.woonplaats">Goirle</meta:user-defined>
    <meta:user-defined meta:name="OVERHEIDop.straatnaam">Bankven</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14644</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 2018-014644|exb-2018-56297</meta:user-defined>
    <meta:user-defined meta:name="OVERHEID.EPSG28992/DC.spatial">131849 392985</meta:user-defined>
    <meta:user-defined meta:name="OVERHEIDop.versieInformatie"/>
  </office:meta>
</office:document-meta>
</file>