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tiële herziening bestemmingsplan Lochtstraat 41 te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Lochtstraat 41 te Ospel is op 4 september 2018 een partiële herziening van de beheersverordening Ospel 2014 vastgesteld voor het omvormen van een bedrijfsbestemming met bedrijfswoning naar een woonbestemming met lichtere bedrijvigheid. (NL.IMRO.0946.BPLochtstraat41-VA01).</text:p>
            <text:p text:style-name="common-al">U kunt de stukken inzien binnen zes weken na de dag van publicatie, van 21 september tot en met 1 november 2018 bij de centrale klantenbalie of op afspraak. Daarnaast is het plan gepubliceerd op <text:a xlink:href="http://www.ruimtelijkeplannen.nl/" xlink:type="simple">www.ruimtelijkeplannen.nl</text:a>. Er zijn geen zienswijzen ingediend tegen het ontwerp. Het vastgestelde plan is niet gewijzigd ten opzichte van het ontwerp. </text:p>
            <text:p text:style-name="common-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0 september 2018</text:span>
            <text:span text:style-name="datum"/>
          </text:p>
          </text:section>
          <text:section text:name="ondertekening_id1-3-2-2-2">
            <text:p>De raad van de 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artiële herziening bestemmingsplan Lochtstraat 41 te Ospel, gemeente Nederweert</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325</meta:user-defined>
    <meta:user-defined meta:name="OVERHEIDop.StcrtID/DC.identifier">stcrt-2018-53325</meta:user-defined>
    <meta:user-defined meta:name="OVERHEID.TaxonomieBeleidsagenda/OVERHEID.category">Ruimte en infrastructuur | Organisatie en beleid</meta:user-defined>
    <meta:user-defined meta:name="OVERHEIDop.Ruimtelijkplan/OVERHEIDop.bekendmakingBetreffendePlan">NL.IMRO.0946.BPLochtstraat41-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BM 41</meta:user-defined>
    <meta:user-defined meta:name="OVERHEIDop.woonplaats">Ospel</meta:user-defined>
    <meta:user-defined meta:name="OVERHEIDop.straatnaam">Lo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211 368142</meta:user-defined>
    <meta:user-defined meta:name="OVERHEIDop.versieInformatie"/>
  </office:meta>
</office:document-meta>
</file>