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laan 7 te Lei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Kaag en Braassem maken het navolgende bekend. Op grond van de artikelen 3.1 en 3.8 van de Wet ruimtelijke ordening (Wro) en afdeling 3.4 van de Algemene wet bestuursrecht ligt het ontwerpbestemmingsplan Kerklaan 7 te Leimuiden ter inzage. </text:p>
            <text:p text:style-name="common-al">
            <text:span text:style-name="nadrukvet">Locatie van het bestemmingsplan?</text:span>
          </text:p>
            <text:p text:style-name="common-al">Er is een verzoek ingediend om op het perceel Kerklaan 7 te Leimuiden in het kader van de toekomstbestendigheid van de aanwezige bedrijfsvoering een aantal zaken planologisch mogelijk te maken; verplaatsen van de bedrijfswoning, de huidige bedrijfsactiviteiten vastleggen met milieucategorie 4.1, een maatbestemming opnemen voor bouw en reparatie van schepen van 25 tot 32 meter met categorie 5.1, het vergroten van het maximaal toegestane oppervlakte aan bedrijfsgebouwen en het vergroten van de toegestane goot- en nokhoogte naar respectievelijk 8 en 10 meter. </text:p>
            <text:p text:style-name="common-al">
            <text:span text:style-name="nadrukvet">Wanneer en waar kunt u het plan inzien?</text:span>
          </text:p>
            <text:p text:style-name="common-al">Het ontwerp van het bestemmingsplan Kerklaan 7 te Leimuiden ligt met ingang van donderdag 1 februari 2018 tot en met woensdag 14 maart 2018 gedurende 6 weken ter inzage ligt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 NL.IMRO.1884.KERKLAAN7-ONT1" xlink:type="simple">NL.IMRO.1884.KERKLAAN7-ONT1</text:a></text:p>
            <text:p text:style-name="common-al">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bestemmingsplan ook inzien via onze website, <text:a xlink:href="http://www.kaagenbraassem.nl" xlink:type="simple">www.kaagenbraassem.nl</text:a></text:p>
            <text:p text:style-name="common-al">Voor meer informatie kunt u contact opnemen met de heer M. van der Weide Cezarini of een van onze klantadviseurs, tel. (071) 332 72 72, email: info@kaagenbraassem.nl </text:p>
            <text:p text:style-name="common-al">Burgemeester en wethouders van Kaag en Braassem, 3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laan 7 te Leimuiden</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332</meta:user-defined>
    <meta:user-defined meta:name="OVERHEIDop.StcrtID/DC.identifier">stcrt-2018-5332</meta:user-defined>
    <meta:user-defined meta:name="OVERHEID.TaxonomieBeleidsagenda/OVERHEID.category">Ruimte en infrastructuur | Organisatie en beleid</meta:user-defined>
    <meta:user-defined meta:name="OVERHEIDop.Ruimtelijkplan/OVERHEIDop.bekendmakingBetreffendePlan">NL.IMRO.1884.KERKLAAN7-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X 5</meta:user-defined>
    <meta:user-defined meta:name="OVERHEIDop.woonplaats">Leimuiden</meta:user-defined>
    <meta:user-defined meta:name="OVERHEIDop.straatnaam">Ker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817 470743</meta:user-defined>
    <meta:user-defined meta:name="OVERHEIDop.versieInformatie"/>
  </office:meta>
</office:document-meta>
</file>