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trânwei 6 te Makkum het uitbreiden van het scheepsbouw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trânwei 6 te Makkum UV20180444 het uitbreiden van het scheepsbouwbedrijf (datum verzending brief / besluit: 18-9-2018)</text:p>
            <text:p text:style-name="common-al"/>
            <text:p text:style-name="common-al">De aanvraag kan tevens worden gezien als een melding op grond van het Activiteitenbesluit. Deze wordt integraal in de omgevingsvergunning meegenomen. Tevens zijn maatwerkvoorschriften opgesteld en maken deel uit van de omgevingsvergunning.</text:p>
            <text:p text:style-name="tussenkopcur">Inzage</text:p>
            <text:p text:style-name="common-al">De aanvraag, de omgevingsvergunning en de overige bijbehorende stukken liggen met ingang van woensdag 19 september 2018 tot en met dinsdag 30 okto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9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9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9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trânwei 6 te Makkum het uitbreiden van het scheepsbouwbedrijf</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90</meta:user-defined>
    <meta:user-defined meta:name="OVERHEIDop.StcrtID/DC.identifier">stcrt-2018-53290</meta:user-defined>
    <meta:user-defined meta:name="OVERHEID.TaxonomieBeleidsagenda/OVERHEID.category">Bestuur | Organisatie en beleid</meta:user-defined>
    <meta:user-defined meta:name="OVERHEIDop.Ruimtelijkplan/OVERHEIDop.bekendmakingBetreffendePlan">NL.IMRO.1900.UV20180444-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54 562712</meta:user-defined>
    <meta:user-defined meta:name="OVERHEIDop.versieInformatie"/>
  </office:meta>
</office:document-meta>
</file>