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7015179 - Gemeente Stadskanaal - Besluit m.e.r. beoordeling, Zijdstukkerweg 8 in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m.e.r.-beoordeling Zijdstukkerweg 8 Stadskanaal</text:p>
            <text:p text:style-name="common-al">Het college van burgemeester en wethouders van de gemeente Stadskanaal maakt bekend dat zij een beslissing hebben genomen ten aanzien van de m.e.r.-beoordeling voor het veranderen van een melkveebedrijf aan de Zijdstukkerweg 8 te Stadskanaal. De verandering bestaat uit het uitbreiden van het bedrijf met een melkveestal voor het houden van 271 stuks melk- en kalfkoeien.</text:p>
            <text:p text:style-name="common-al">De beoogde activiteit (het oprichten van een installatie voor het houden van melk- en kalfkoeien) staat vermeld in bijlage D, categorie 14 van het Besluit milieueffectrapportage 1994 (Besluit m.e.r.). Op grond van bijlage D categorie 14 geldt voor de oprichting, wijziging of uitbreiding van een installatie met meer dan 200 stuks melk- en kalfkoeien een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 </text:p>
            <text:p text:style-name="common-al">Terinzagelegging</text:p>
            <text:p text:style-name="common-al">Het besluit en de bijbehorende stukken liggen van 20 september 2018 tot en met 1 november 2018 tijdens kantooruren ter inzage in het gemeentehuis van de gemeente Stadskanaal, Raadhuisplein 1 te Stadskanaal.</text:p>
            <text:p text:style-name="common-al">Het besluit ligt gedurende zes weken voor een ieder ter inzage. De ter inzage legging zal worden gepubliceerd in de Staatscourant en op de gemeentelijke website van de gemeente Stadskanaal.</text:p>
            <text:p text:style-name="common-al">　
                  <text:span text:style-name="nadrukvet">U wilt bezwaar maken?</text:span></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10">
              <text:list-item text:style-override="id1-3-2-1-1-10-1">
                <text:number>1.</text:number>
                <text:p text:style-name="al">naam en adres;</text:p>
              </text:list-item>
              <text:list-item text:style-override="id1-3-2-1-1-10-2">
                <text:number>2.</text:number>
                <text:p text:style-name="al">datum;</text:p>
              </text:list-item>
              <text:list-item text:style-override="id1-3-2-1-1-10-3">
                <text:number>3.</text:number>
                <text:p text:style-name="al">een omschrijving van het besluit waartegen het bezwaar is gericht;</text:p>
              </text:list-item>
              <text:list-item text:style-override="id1-3-2-1-1-10-4">
                <text:number>4.</text:number>
                <text:p text:style-name="al">de reden van bezwaar.</text:p>
              </text:list-item>
            </text:list>
            <text:p text:style-name="common-al">Op onze website www.stadskanaal.nl vindt u een online formulier waarmee u bezwaar kunt maken. U moet dan eerst inloggen met DigiD. 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8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8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8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15179 - Gemeente Stadskanaal - Besluit m.e.r. beoordeling, Zijdstukkerweg 8 in STADSKANAAL</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281</meta:user-defined>
    <meta:user-defined meta:name="OVERHEIDop.StcrtID/DC.identifier">stcrt-2018-532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LB 8</meta:user-defined>
    <meta:user-defined meta:name="OVERHEIDop.woonplaats">Stadskanaal</meta:user-defined>
    <meta:user-defined meta:name="OVERHEIDop.straatnaam">Zijdstuk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2155 560019</meta:user-defined>
    <meta:user-defined meta:name="OVERHEIDop.versieInformatie"/>
  </office:meta>
</office:document-meta>
</file>