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Reeuwijk, Randenburgseweg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2 van de Wet algemene bepalingen omgevingsrecht bekend, dat op donderdag 20 september 2018 het ontwerpbesluit van een omgevingsvergunning voor sloop en herbouw van een woning aan Randenburgseweg 18 te Reeuwijk ter inzage wordt gelegd.</text:p>
            <text:p text:style-name="common-al">
            <text:span text:style-name="nadrukvet">Ontwerpbesluit</text:span>
          </text:p>
            <text:p text:style-name="common-al">Burgemeester en wethouders zijn voornemens een omgevingsvergunning te verlenen voor het afwijken van het bestemmingsplan “Sierteeltgebied Randenburg” ten behoeve van de sloop en herbouw van een woning aan de Randenburgseweg 18 in Reeuwijk.</text:p>
            <text:p text:style-name="common-al">
            <text:span text:style-name="nadrukvet">Ter inzage</text:span>
          </text:p>
            <text:p text:style-name="common-al">Het ontwerpbesluit met de hierbij behorende stukken ligt van donderdag 20 september 2018 tot en met woensdag 31 oktober 2018 op de volgende wijzen ter inzage:</text:p>
            <text:list text:style-name="id1-3-2-1-1-6">
              <text:list-item text:style-override="id1-3-2-1-1-6-1">
                <text:number>-</text:number>
                <text:p text:style-name="al">digitaal als pdf-bestand op de gemeentelijke website: <text:a xlink:href="http://www.bodegraven-reeuwijk.nl/ruimtelijke-plannen" xlink:type="simple">www.bodegraven-reeuwijk.nl/ruimtelijke-plannen</text:a> (ontwerp omgevingsvergunning Randenburgseweg 18, Reeuwijk);</text:p>
              </text:list-item>
              <text:list-item text:style-override="id1-3-2-1-1-6-2">
                <text:number>-</text:number>
                <text:p text:style-name="al">op papier tijdens de openingsuren in het Klantcontactcentrum, Julianastraat 6 in Bodegraven (Bij Everts).</text:p>
              </text:list-item>
            </text:list>
            <text:p text:style-name="common-al">
            <text:span text:style-name="nadrukvet">Zienswijzen</text:span>
          </text:p>
            <text:p text:style-name="common-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 </text:p>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4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4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4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Reeuwijk, Randenburgseweg 18</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44</meta:user-defined>
    <meta:user-defined meta:name="OVERHEIDop.StcrtID/DC.identifier">stcrt-2018-5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S 18</meta:user-defined>
    <meta:user-defined meta:name="OVERHEIDop.woonplaats">Reeuwijk</meta:user-defined>
    <meta:user-defined meta:name="OVERHEIDop.straatnaam">Randenbur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891 452827</meta:user-defined>
    <meta:user-defined meta:name="OVERHEIDop.versieInformatie"/>
  </office:meta>
</office:document-meta>
</file>