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overdekte uitloop ten behoeve van het pluimvee op het adres Galgenstraat 1 te Sint Kruis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ergunning hebben verleend voor het realiseren van een overdekte uitloop ten behoeve van het pluimvee, op de locatie Galgenstraat 1 te Sint Kruis.</text:p>
            <text:p text:style-name="common-al">U kunt de betreffende stukken van 20 september tot en met 31 oktober 2018 (zes weken) op afspraak inzien in het Klanten Contact Centrum, Nieuwstraat 22 te Oostburg. Het plan is digitaal raadpleegbaar via www.ruimtelijkeplannen.nl met planidentificatie NL.IMRO.1714.oggalgenstraat1-VG01.</text:p>
            <text:p text:style-name="common-al">Tegen dit besluit tot verlenen omgevingsvergunning kunnen belanghebbenden binnen zes weken na de dag van terinzagelegging van het besluit daarvan bij de Rechtbank Zeeland-West-Brabant, Team Bestuursrecht, Postbus 90006, 4800 PA Breda een beroeps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19 september 2018</text:span></text:p>
            <text:p><text:span text:style-name="functie">BURGEMEESTER EN WETHOUDERS VAN SLUIS,</text:span></text:p>
            <text:p><text:span text:style-name="functie">De loco-secretaris,</text:span></text:p>
            <text:p><text:span text:style-name="functie">F.M.L. Lauret</text:span></text:p>
            <text:p><text:span text:style-name="functie">De burgemeester,</text:span></text:p>
            <text:p><text:span text:style-name="functie">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2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2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2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een overdekte uitloop ten behoeve van het pluimvee op het adres Galgenstraat 1 te Sint Kruis (gemeente Sluis)</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23</meta:user-defined>
    <meta:user-defined meta:name="OVERHEIDop.StcrtID/DC.identifier">stcrt-2018-53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8EV 1</meta:user-defined>
    <meta:user-defined meta:name="OVERHEIDop.woonplaats">Sint Kruis</meta:user-defined>
    <meta:user-defined meta:name="OVERHEIDop.straatnaam">Galg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01 366376</meta:user-defined>
    <meta:user-defined meta:name="OVERHEIDop.versieInformatie"/>
  </office:meta>
</office:document-meta>
</file>