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Gallaslaan t.h.v. Oltmansdreef 1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8/066289//128655</text:p>
            <text:p text:style-name="context.al"/>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aan de Gallaslaan ter hoogte van de woning Oltmansdreef 1;
</text:p>
            <text:p text:style-name="considerans.al">-  Dat      in de behoefte tot het laden van elektrische voertuigen niet kan worden      voorzien door reeds aanwezige oplaadpalen in de nabije omgeving of door      parkeer- en oplaadmogelijkheden op eigen terrein;</text:p>
            <text:p text:style-name="considerans.al">
  - Dat      het gebruik van elektrische voertuigen bijdraagt aan een schonere lucht,      minder uitstoot van onder andere CO2 en minder geluidsoverlast;</text:p>
            <text:p text:style-name="considerans.al">- 
  dDat     het instellen van deze maatregel niet zal leiden tot een significant      hogere parkeerdruk in de directe omgeving van het oplaadpunt, aangezien de      bestuurder(s) die van de oplaadpunten gebruik gaan maken in de huidige      situatie reeds in (de omgeving van) de betreffende straten parkeren;</text:p>
            <text:p text:style-name="considerans.al">-
  dDat     het noodzakelijk is om deze parkeerplaatsen te reserveren voor elektrische      auto’s, om op deze manier te voorkomen dat een ander voertuig dan een      elektrisch voertuig op deze parkeerplaatsen geparkeerd staat en de      laadvoorziening niet gebruikt kan worden;</text:p>
            <text:p text:style-name="considerans.al">-
  dDt      dit besluit bijdraagt aan het waarborgen van de bruikbaarheid van de weg      en het voorkomen of beperken van hinder, overlast en schade door het      verkeer en het bevorderen van een doelmatig of zuinig energiegebruik;</text:p>
            <text:p text:style-name="considerans.al">-
  dDt      het verzoek voldoet aan de eisen voor het realiseren van een oplaadpaal      zoals omschreven in de ‘beleidsregels laadpalen Leiderdorp’, gepubliceerd      in 2017;</text:p>
            <text:p text:style-name="considerans.al">-
  dDt      de parkeerplaatsen onderdeel uitmaken van een weg die in eigendom, beheer      en onderhoud is bij de gemeente Leiderdorp;</text:p>
            <text:p text:style-name="considerans.al">-
  d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
                <text:p text:style-name="al">1.Twee parkeerplaatsen bij de laadpaal aan de Gallaslaan ter hoogte van de  woning Oltmansdreef 1 aan te wijzen als parkeerplaatsen voor alleen het opladen van elektrische voertuigen conform bijgevoegde tekeningen;</text:p>
                <text:p text:style-name="al">2.        Deze verkeersmaatregel kenbaar te maken aan de weggebruiker door middel van het plaatsen van bord E4 uit bijlage I van het Reglement verkeersregels en verkeerstekens 1990 voorzien van een onderbord met daarop de tekst ‘opladen elektrische voertuigen’ alsmede onderbord OB504 – pijlen schuin links/rechts wijzend;</text:p>
                <text:p text:style-name="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september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Gallaslaan t.h.v. Oltmansdreef 1 te Leiderdorp</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16</meta:user-defined>
    <meta:user-defined meta:name="OVERHEIDop.StcrtID/DC.identifier">stcrt-2018-53216</meta:user-defined>
    <meta:user-defined meta:name="DCTERMS.alternative">Gemeente Leiderdorp - Verkeersbesluit voor het aanwijzen van 2 parkeerplaatsen voor het opladen van elektrische voertuigen - Gallaslaan t.h.v. Oltmansdreef 1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CK 1</meta:user-defined>
    <meta:user-defined meta:name="OVERHEIDop.woonplaats">Leiderdorp</meta:user-defined>
    <meta:user-defined meta:name="OVERHEIDop.straatnaam">Oltmans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allaslaan|exb-2018-56197</meta:user-defined>
    <meta:user-defined meta:name="OVERHEID.EPSG28992/DC.spatial">97020 464305</meta:user-defined>
    <meta:user-defined meta:name="OVERHEIDop.versieInformatie"/>
  </office:meta>
</office:document-meta>
</file>