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fwegen 2b Woubrugge (BA20170030), alsmede verlening omgevingsvergunning voor het bouwen van een recreatiehuisje op het perceel Ofwegen 2b te Woubrugge (W20160156) middels een coördinati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Ofwegen 2b Woubrugge op 10 september 2018 door de gemeenteraad van de gemeente Kaag en Braassem vastgesteld. Ook maken zij bekend dat op 11 september 2018 de omgevingsvergunning met de activiteiten bouwen en afwijken van het bestemmingsplan is verleend voor het bouwen van een recreatiehuisje op het perceel Ofwegen 2b te Woubrugge.</text:p>
            <text:p text:style-name="common-al">
            <text:span text:style-name="nadrukvet">Locatie en projectinhoud bestemmingsplan Ofwegen 2b te Woubrugge</text:span>
          </text:p>
            <text:p text:style-name="common-al">Het plan betreft de realisatie in het plangebied Ofwegen 2b te Woubrugge van een verblijfsrecreatief onderkomen van maximaal 36 vierkante meter (inclusief eventuele aan- en uitbouwen en overkappingen) en zal qua aard en omvang aansluiten op de recreatiewoning op het naastgelegen perceel.  Voorliggend initiatief komt voort uit het traject recreatieve impuls, waarbij de gemeente de bekendheid van Kaag en Braassem als recreatiegemeente wil vergroten zodoende en recreatieve (overnachtings)mogelijkheden wil stimuleren en faciliteren. </text:p>
            <text:p text:style-name="common-al">Wat betreft het bestemmingsplan en de daarbij af te geven omgevingsvergunning heeft de gemeenteraad ex. Artikel 3.30 Wro een coördinatiebesluit genomen inhoudende dat het bestemmingsplan en de omgevingsvergunning gecoördineerd in procedure worden gebracht. </text:p>
            <text:p text:style-name="common-al">
            <text:span text:style-name="nadrukvet">Wanneer en waar kunt u het bestemmingsplan en de omgevingsvergunning inzien?</text:span>
          </text:p>
            <text:p text:style-name="common-al">Het vastgestelde bestemmingsplan, het vaststellingsbesluit en de bijbehorende omgevingsvergunning liggen vanaf donderdag 20 september 2018 t/m woensdag 31 oktober 2018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BPOFWEGEN2B-VAS1" xlink:type="simple">NL.IMRO.1884.BPOFWEGEN2B-VAS1</text:a> gebruiken.</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daags na einde van termijn terinzagelegging, tenzij toepassing wordt gegeven aan het zesde lid van artikel 3.8 Wro of voor deze datum een verzoek om voorlopige voorziening is ingediend. In dat geval wordt de inwerkingtreding van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vrijdag 2 november 2018, tenzij voor deze datum een verzoek om voorlopige voorziening is ingediend. In dat geval wordt de inwerkingtreding van het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fwegen 2b Woubrugge (BA20170030), alsmede verlening omgevingsvergunning voor het bouwen van een recreatiehuisje op het perceel Ofwegen 2b te Woubrugge (W20160156) middels een coördinatie procedur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02</meta:user-defined>
    <meta:user-defined meta:name="OVERHEIDop.StcrtID/DC.identifier">stcrt-2018-532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A 2b</meta:user-defined>
    <meta:user-defined meta:name="OVERHEIDop.woonplaats">Woubrugge</meta:user-defined>
    <meta:user-defined meta:name="OVERHEIDop.straatnaam">Ofwe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317 464693</meta:user-defined>
    <meta:user-defined meta:name="OVERHEIDop.versieInformatie"/>
  </office:meta>
</office:document-meta>
</file>