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Koggenland;</text:p>
          </text:section>
        </text:section>
        <text:section text:name="regeling-tekst_id1-3-2-2" text:style-name="regeling-tekst">
          <text:section text:name="tekst_id1-3-2-2-1" text:style-name="tekst">
            <text:p text:style-name="tussenkopcur">NUMMER  285</text:p>
            <text:p text:style-name="tussenkopcur">ZAAKNUMMER  ZK18003352</text:p>
            <text:p text:style-name="tussenkopcur"/>
            <text:p text:style-name="tussenkopcur"/>
            <text:p text:style-name="tussenkopcur">*D18.012186*</text:p>
            <text:p text:style-name="tussenkopcur">D18.012186</text:p>
            <text:p text:style-name="common-al"/>
            <text:p text:style-name="common-al"/>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  Dat nabij de ingang van Meerzicht in Scharwoude een parkeerterrein is;</text:p>
            <text:p text:style-name="common-al"/>
            <text:p text:style-name="common-al">  Dat hier reeds twee algemene gehandicaptenparkeerplaatsen aanwezig zijn;</text:p>
            <text:p text:style-name="common-al"/>
            <text:p text:style-name="common-al">  Dat we van een aantal inwoners een verzoek hebben ontvangen om twee extra gehandicaptenparkeerplaatsen te realiseren;</text:p>
            <text:p text:style-name="common-al"/>
            <text:p text:style-name="common-al">  Dat de eigenaar van Meerzicht hier de noodzaak van inziet;</text:p>
            <text:p text:style-name="common-al"/>
            <text:p text:style-name="common-al">  Dat de aanleg van twee extra gehandicaptenparkeerplaatsen wordt gerechtvaardigd door de leeftijd en handicap van de bewoners van Meerzicht;</text:p>
            <text:p text:style-name="common-al"/>
            <text:p text:style-name="common-al">  Dat het juist voor houders van een gehandicaptenparkeerkaart belangrijk is om gebruik te kunnen maken van de mogelijkheid om te parkeren nabij de ingang;</text:p>
            <text:p text:style-name="common-al"/>
            <text:p text:style-name="common-al">  Dat de bereikbaarheid en daarmee wordt de deelname aan het verkeer bevorderd;</text:p>
            <text:p text:style-name="common-al"/>
            <text:p text:style-name="common-al">  dat in het onderstaande besluit de verkeerstekens zullen worden benoemd conform artikel 96 van het RVV 1990.</text:p>
            <text:p text:style-name="common-al"/>
            <text:p text:style-name="common-al">Dit verkeersbesluit is genomen na overleg met de verkeerscoördinator Noord-Holland, Dienst Regionale Operationele Samenwerk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 E S L U I T: Het college van Burgemeester en wethouders van gemeente Koggenland heeft besloten nabij Meerzicht ter hoogte van T. van der Meerstraat 20 in Scharwoude twee parkeerplaatsen in te richten als algemene gehandicaptenparkeerplaats door het plaatsen van de borden E6 (gehandicaptenparkeerplaats) uit bijlage I van het regelement verkeersregels en verkeerstekens 1990, een en ander zoals staat aangegeven op de bij dit besluit behorende en als zodanig gewaarmerkte tekening D-500-285.</text:p>
            <text:p text:style-name="common-al"/>
            <text:p text:style-name="common-al"/>
            <text:p text:style-name="common-al"/>
            <text:p text:style-name="common-al">Dit besluit wordt 19 september 2018 gepubliceerd in de Staatscourant.</text:p>
            <text:p text:style-name="common-al"/>
            <text:p text:style-name="common-al">Koggenland, 17 september 2018</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Koggenland.</text:span></text:p>
            <text:p><text:span text:style-name="functie">Namens deze,</text:span></text:p>
            <text:p><text:span text:style-name="functie"/></text:p>
            <text:p><text:span text:style-name="functie"/></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section>
        <text:section text:name="bezwaarschrift_id1-3-2-5" text:style-name="bezwaarschrift">
          <text:p text:style-name="bezwaarschrift_to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de naam en het adres van de indiener;</text:p>
        </text:section>
        <text:section text:name="bezwaarschrift_id1-3-2-8" text:style-name="bezwaarschrift">
          <text:p text:style-name="bezwaarschrift_top"/>
          <text:p text:style-name="bezwaarschrift_al">  de datum;</text:p>
        </text:section>
        <text:section text:name="bezwaarschrift_id1-3-2-9" text:style-name="bezwaarschrift">
          <text:p text:style-name="bezwaarschrift_top"/>
          <text:p text:style-name="bezwaarschrift_al">  een omschrijving van het besluit waartegen bezwaar wordt gemaakt;</text:p>
        </text:section>
        <text:section text:name="bezwaarschrift_id1-3-2-10" text:style-name="bezwaarschrift">
          <text:p text:style-name="bezwaarschrift_top"/>
          <text:p text:style-name="bezwaarschrift_al">  de reden(en) waarom bezwaar wordt gemaakt.</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section>
        <text:section text:name="bezwaarschrift_id1-3-2-1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9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9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9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192</meta:user-defined>
    <meta:user-defined meta:name="OVERHEIDop.StcrtID/DC.identifier">stcrt-2018-53192</meta:user-defined>
    <meta:user-defined meta:name="DCTERMS.alternative">Gemeente Koggenland - het realiseren van twee algemene gehandicaptenparkeerplaatsen - T. van der Meerstraat in Scharwoude</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4EG 20</meta:user-defined>
    <meta:user-defined meta:name="OVERHEIDop.woonplaats">Scharwoude</meta:user-defined>
    <meta:user-defined meta:name="OVERHEIDop.straatnaam">T. van der Me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56165</meta:user-defined>
    <meta:user-defined meta:name="OVERHEID.EPSG28992/DC.spatial">129724 514903</meta:user-defined>
    <meta:user-defined meta:name="OVERHEIDop.versieInformatie"/>
  </office:meta>
</office:document-meta>
</file>