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8- verleende reguliere omgevingsvergunning aanleggen twee dammen Raaksmaatsweg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van Burgemeester en Wethouders verlenentoestemming voor aanleggen van twee dammen</text:p>
            <text:p text:style-name="common-al"/>
            <text:p text:style-name="common-al">Adres: Raaksmaatsweg t Veld, F 1011, Niedorp</text:p>
            <text:p text:style-name="common-al">Kenmerk: Z-208293</text:p>
            <text:p text:style-name="common-al">Datum besluit: 14 september 2018</text:p>
            <text:p text:style-name="common-al"/>
            <text:p text:style-name="tussenkopcur">Bezwaar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e-mailadres en telefoonnummer</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8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8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8- verleende reguliere omgevingsvergunning aanleggen twee dammen Raaksmaatsweg t Veld</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184</meta:user-defined>
    <meta:user-defined meta:name="OVERHEIDop.StcrtID/DC.identifier">stcrt-2018-53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J 5</meta:user-defined>
    <meta:user-defined meta:name="OVERHEIDop.woonplaats">'t Veld</meta:user-defined>
    <meta:user-defined meta:name="OVERHEIDop.straatnaam">Raaksmaat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135 529828</meta:user-defined>
    <meta:user-defined meta:name="OVERHEID.EPSG28992/DC.spatial">119135 529828</meta:user-defined>
    <meta:user-defined meta:name="OVERHEIDop.versieInformatie"/>
  </office:meta>
</office:document-meta>
</file>