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 Winterkoning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8-2921</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in de <text:span text:style-name="nadrukvet">Winterkoningerf</text:span>, ter hoogte van huisnummer 3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p text:style-name="tussenkopcur">Besluit</text:p>
            <text:p text:style-name="common-al">Op grond van vorenstaande overwegingen besluiten burgemeester en wethouders om in de <text:span text:style-name="nadrukvet">Winterkoningerf</text:span>, ter hoogte van huisnummer 3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   Parkeerplaats.</text:p>
            <text:p text:style-name="common-al">Onderbord:    Opladen elektrische auto’s.</text:p>
            <text:p text:style-name="common-al"/>
            <text:p text:style-name="common-al"/>
            <text:p text:style-name="tussenkopcur">Bezwaar</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 </text:p>
            <text:p text:style-name="common-al">Dit bezwaarschrift stuurt u binnen zes weken na de publicatiedatum van dit besluit naar: </text:p>
            <text:p text:style-name="common-al">Postbus 390, 1700 AJ Heerhugowaard. </text:p>
            <text:p text:style-name="common-al">In het bezwaarschrift moeten ten minste zijn vermeld: </text:p>
            <text:list text:style-name="id1-3-2-2-1-26">
              <text:list-item text:style-override="id1-3-2-2-1-26-1">
                <text:number>•</text:number>
                <text:p text:style-name="al">Uw naam, adres en telefoonnummer</text:p>
              </text:list-item>
              <text:list-item text:style-override="id1-3-2-2-1-26-2">
                <text:number>•</text:number>
                <text:p text:style-name="al">Een omschrijving van het besluit waartegen u bezwaar maakt</text:p>
              </text:list-item>
              <text:list-item text:style-override="id1-3-2-2-1-26-3">
                <text:number>•</text:number>
                <text:p text:style-name="al">De reden(en) waarom u het niet eens bent met de beslissing</text:p>
              </text:list-item>
              <text:list-item text:style-override="id1-3-2-2-1-26-4">
                <text:number>•</text:number>
                <text:p text:style-name="al">De datum waarop u het bezwaarschrift geschreven heeft</text:p>
              </text:list-item>
            </text:list>
            <text:p text:style-name="common-al"/>
            <text:p text:style-name="tussenkopcur">Voorlopige voorziening</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Arrondissementsrechtbank te Alkmaar, sector Bestuursrecht, Postbus 251, 1800 BG Alkmaar.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tussenkopcur"/>
            <text:p text:style-name="tussenkopcur">Wilt u meer informatie?</text:p>
            <text:p text:style-name="common-al">Neem dan contact op met dhr. M.J.Ippel, bereikbaar op telefoonnummer 14072 of via e-mail naar post@heerhugowaard.nl</text:p>
            <text:p text:style-name="last-al"/>
            <text:p text:style-name="tussenkopcur"/>
            <text:p text:style-name="tussenkopcur"/>
            <text:p text:style-name="tekst_bottom"/>
          </text:section>
        </text:section>
        <text:section text:name="regeling-sluiting_id1-3-2-3" text:style-name="regeling-sluiting">
          <text:section text:name="ondertekening_id1-3-2-3-1">
            <text:p><text:span text:style-name="functie">Heerhugowaard, datum</text:span></text:p>
            <text:p><text:span text:style-name="functie">Burgemeester en wethouders van Heerhugowaard,</text:span></text:p>
            <text:p><text:span text:style-name="functie">namens hen,</text:span></text:p>
            <text:p><text:span text:style-name="functie"/></text:p>
            <text:p><text:span text:style-name="functie"/></text:p>
            <text:p><text:span text:style-name="functie">M.J. Ippel</text:span></text:p>
            <text:p><text:span text:style-name="functie">Verkeerskundige </text:span></text:p>
            <text:p><text:span text:style-name="functie"/></text:p>
            <text:p><text:span text:style-name="functie"/></text:p>
          </text:section>
        </text:section>
        <text:section text:name="bezwaarschrift_id1-3-2-4" text:style-name="bezwaarschrift">
          <text:p text:style-name="bezwaarschrift_top"/>
          <text:p text:style-name="bezwaarschrift_al">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Winterkoningerf</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74</meta:user-defined>
    <meta:user-defined meta:name="OVERHEIDop.StcrtID/DC.identifier">stcrt-2018-53174</meta:user-defined>
    <meta:user-defined meta:name="DCTERMS.alternative">Gemeente Heerhugowaard - Winterkoningerf - Winterkoningerf 3</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Gemeente/DC.spatial">Heerhugo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finitief verkeersbesluit oplaadpunt Winterkoningerf</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