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rieswijk 5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september 2018 is een omgevingsvergunning verleend voor het bouwen van een bedrijfspand ten behoeve van fysiotherapie.</text:p>
            <text:p text:style-name="common-al">Het besluit omgevingsvergunning biedt een planologische regeling voor het gebruik van de gronden voor fysiotherapie met de bestemming ‘Kantoor’, er wordt gebouwd deels buiten het bouwvlak en de bouwhoogtes voldoen niet aan de minimum en maximum hoogtes  zoals die weergegeven zijn in het bestemmingsplan “Salland 1” aan de Vrieswijk 5 in Raalte. </text:p>
            <text:p text:style-name="common-al">Op basis van het vigerende bestemmingsplan “Salland 1”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5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5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rieswijk 5 in Raalt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56</meta:user-defined>
    <meta:user-defined meta:name="OVERHEIDop.StcrtID/DC.identifier">stcrt-2018-53156</meta:user-defined>
    <meta:user-defined meta:name="OVERHEID.TaxonomieBeleidsagenda/OVERHEID.category">Ruimte en infrastructuur | Organisatie en beleid</meta:user-defined>
    <meta:user-defined meta:name="OVERHEIDop.Ruimtelijkplan/OVERHEIDop.bekendmakingBetreffendePlan">NL.IMRO.0177.OV2018-0005</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3PB 6c</meta:user-defined>
    <meta:user-defined meta:name="OVERHEIDop.woonplaats">Raalte</meta:user-defined>
    <meta:user-defined meta:name="OVERHEIDop.straatnaam">Vries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266 490584</meta:user-defined>
    <meta:user-defined meta:name="OVERHEIDop.versieInformatie"/>
  </office:meta>
</office:document-meta>
</file>