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eeroevers Vlek 3 het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11 september 2018 door het college van burgemeester en wethouders vastgestelde uitwerkingsplan ligt met ingang van 20 september 2018 gedurende zes weken ter inzage ligt bij: </text:p>
            <text:p text:style-name="common-al">- het gemeentelijk Loket Bouwen en Wonen, Harm Buiterplein 1, op werkdagen van 9.00 uur tot 13.00 uur, van 14.00 tot 17.00 uur uitsluitend op afspraak. Exemplaren van het uitwerkingsplan zijn op aanvraag tegen betaling op dit adres verkrijgbaar;</text:p>
            <text:p text:style-name="common-al">- Bureau Meerstad, Zijlkade 2, 9613 CV Groningen, op werkdagen van 9.00 tot 16.30 uur. </text:p>
            <text:p text:style-name="common-al">Het uitwerkingsplan is opgesteld ten behoeve van een nieuw woningbouwplan in het woongebied Meeroevers in Meerstad. Het plangebied vormt een onderdeel van het bestemmingsplan Meerstad Midden-West. </text:p>
            <text:p text:style-name="common-al">Ten opzichte van het ontwerpuitwerkingsplan zijn naar aanleiding van opmerkingen van het Waterschap Hunze en Aa’s bij de vaststelling enkele wijzigingen in het plan aangebracht. </text:p>
            <text:p text:style-name="common-al">U kunt het vastgestelde uitwerkingsplan ook inzien op gemeente.groningen.nl/projecten-en-bestemmingsplannen. U vindt de pdf-bestanden (‘papieren versie’) van het plan via ‘Actuele bestemmingsplannen’. Het plan met identificatienummer NL.IMRO.0014.UP006Meeroevers3-vg01 vindt u tevens op de landelijke website www.ruimtelijkeplannen.nl. </text:p>
            <text:p text:style-name="common-al">Vanaf 20 september tot en met 31 oktober 2018 kan een belanghebbende beroep instellen tegen het besluit tot vaststelling van het uitwerkingsplan. Een beroep wordt ingesteld bij de Afdeling bestuursrechtspraak van de Raad van State. Beroep tegen de vaststelling van het uitwerkingsplan kan uitsluitend worden ingesteld door een belanghebbende:</text:p>
            <text:p text:style-name="common-al">- die tijdig bij het college van Burgemeester en Wethouders zienswijzen over het ontwerpuitwerk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uitwerkingsplan zijn aangebracht. </text:p>
            <text:p text:style-name="last-al">Wie tijdig beroep heeft ingesteld kan ook om een voorlopige voorziening verzoeken. Indien dit verzoek gedurende de beroepstermijn wordt ingediend, schort dit de werking van het uitwerk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9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Meeroevers Vlek 3 het Eilan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52</meta:user-defined>
    <meta:user-defined meta:name="OVERHEIDop.StcrtID/DC.identifier">stcrt-2018-53152</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UP006Meeroevers3-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36</meta:user-defined>
    <meta:user-defined meta:name="OVERHEIDop.woonplaats">Groningen</meta:user-defined>
    <meta:user-defined meta:name="OVERHEIDop.straatnaam">Middelber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205 582244</meta:user-defined>
    <meta:user-defined meta:name="OVERHEIDop.versieInformatie"/>
  </office:meta>
</office:document-meta>
</file>