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ealiseren van een woontoren met 66 woningen, ter hoogte van de begane grond winkels en fietsenstallingen; en ter hoogte van de eerste verdieping kantoren op de locatie Delflandplein 5 t/m 147 te Amsterdam, in afwijking van het bestemmingsplan, OLO26990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het realiseren van een woontoren met 66 woningen, ter hoogte van de begane grond winkels en fietsenstallingen; en ter hoogte van de eerste verdieping kantoren. Op grond van artikel 3.10 van de Wabo is op de procedure de uniforme openbare voorbereidingsprocedure Algemene wet bestuursrecht, afdeling 3.4 van toepassing. </text:p>
            <text:p text:style-name="common-al"/>
            <text:p text:style-name="common-al">Dit wil zeggen dat het besluit en de daarbij behorende stukken zes weken ter inzage liggen, van 20 september 2018 tot en met 31 oktober 2018, bij het loket Vergunningen, Osdorpplein 1000, Amsterdam. Bel voor openingstijden 14 020 of kijk op onze website <text:a xlink:href="http://www.nieuwwest.amsterdam.nl" xlink:type="simple">www.nieuwwest.amsterdam.nl</text:a></text:p>
            <text:p text:style-name="common-al"/>
            <text:p text:style-name="common-al">U kunt de stukken tevens inzien op:</text:p>
            <text:p text:style-name="common-al"/>
            <text:p text:style-name="common-al">
            <text:span text:style-name="nadrukondlijn">http://www.ruimtelijkeplannen.nl/web-roo/?planidn= NL.IMRO.0363.F1809PBSTD-VG01</text:span>
          </text:p>
            <text:p text:style-name="common-al"/>
            <text:p text:style-name="common-al">
            <text:span text:style-name="nadrukvet">Beroepsclausule</text:span>
          </text:p>
            <text:p text:style-name="common-al">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http://loket.rechtspraak.nl/bestuursrecht</text:a>. U moet dan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9 september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Ilse Plasmeijer</text:span></text:p>
          </text:section>
          <text:section text:name="ondertekening_id1-3-2-2-6">
            <text:p><text:span text:style-name="functie">Stadsdeelsecretaris van stadsdeel Nieuw-West</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2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2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het realiseren van een woontoren met 66 woningen, ter hoogte van de begane grond winkels en fietsenstallingen; en ter hoogte van de eerste verdieping kantoren op de locatie Delflandplein 5 t/m 147 te Amsterdam, in afwijking van het bestemmingsplan, OLO2699085</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25</meta:user-defined>
    <meta:user-defined meta:name="OVERHEIDop.StcrtID/DC.identifier">stcrt-2018-53125</meta:user-defined>
    <meta:user-defined meta:name="OVERHEID.TaxonomieBeleidsagenda/OVERHEID.category">Ruimte en infrastructuur | Organisatie en beleid</meta:user-defined>
    <meta:user-defined meta:name="OVERHEIDop.Ruimtelijkplan/OVERHEIDop.bekendmakingBetreffendePlan">NL.IMRO.0363.F1809PBSTD-VG01</meta:user-defined>
    <meta:user-defined meta:name="OVERHEIDop.referentienummer">OLO2699085</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HV 132</meta:user-defined>
    <meta:user-defined meta:name="OVERHEIDop.woonplaats">Amsterdam</meta:user-defined>
    <meta:user-defined meta:name="OVERHEIDop.straatnaam">Delfland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16 484774</meta:user-defined>
    <meta:user-defined meta:name="OVERHEIDop.versieInformatie"/>
  </office:meta>
</office:document-meta>
</file>