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erjansdam Sportlaan stop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De wethouder verkeer en vervoer van de gemeente Zwijndrecht neemt hierbij het volgende verkeersbesluit:</text:p>
          <text:p text:style-name="bezwaarschrift_al"/>
          <text:list text:style-name="id1-3-2-3-4">
            <text:list-item text:style-override="id1-3-2-3-4-1">
              <text:number>1.</text:number>
              <text:p text:style-name="al">Het instellen van een stopverbod tussen Wijkcentrum Midden-Inn en het naast gelegen parkeerterrein door het aanbrengen van een ononderbroken gele streep conform bijgevoegde tekening;</text:p>
            </text:list-item>
          </text:list>
          <text:list text:style-name="id1-3-2-3-5">
            <text:list-item text:style-override="id1-3-2-3-5-1">
              <text:number>2.</text:number>
              <text:p text:style-name="al">Besluit      1 in werking te laten treden op de dag dat de betreffende markering is      aangebracht.</text:p>
            </text:list-item>
          </text:list>
          <text:p text:style-name="bezwaarschrift_al"> </text:p>
          <text:p text:style-name="bezwaarschrift_al">en overweegt daartoe het volgende.</text:p>
          <text:p text:style-name="bezwaarschrift_al"> </text:p>
          <text:p text:style-name="bezwaarschrift_al">
          <text:span text:style-name="nadrukondlijn">Wettelijk kader</text:span>
        </text:p>
          <text:p text:style-name="bezwaarschrift_al">Dit verkeersbesluit is gebaseerd op de  artikelen 15, lid 1, artikel 18, lid 1, sub d, van de Wegenverkeerswet 1994 en  artikel 12 van het Besluit administratieve bepalingen inzake het wegverkeer.</text:p>
          <text:p text:style-name="bezwaarschrift_al">Het besluit wordt genomen in het streven naar een optimale gebruik van de weg (artikel 2 van de Wegenverkeerswet 1994).</text:p>
          <text:p text:style-name="bezwaarschrift_al"> </text:p>
          <text:p text:style-name="bezwaarschrift_al">
          <text:span text:style-name="nadrukondlijn">Mandaat</text:span>
        </text:p>
          <text:p text:style-name="bezwaarschrift_al">Burgemeester en wethouders hebben op 1 juli 2003 besloten de bevoegdheid tot het nemen van verkeersbesluiten te mandateren aan de wethouder verkeer en vervoer.</text:p>
          <text:p text:style-name="bezwaarschrift_al"> </text:p>
          <text:p text:style-name="bezwaarschrift_al">
          <text:span text:style-name="nadrukondlijn">Overleg</text:span>
        </text:p>
          <text:p text:style-name="bezwaarschrift_al">Er is overleg gevoerd met de politie Zuid-Holland Zuid. De politie adviseert positief. Zij vraagt aandacht voor een doorlopende vorm van handhaving vanuit de gemeente. Naar aanleiding van deze opmerking neemt Handhaving deze locatie mee met de surveillance vanuit de bestaande beschikbaar gestelde uren. Daarnaast vraagt de politie aandacht voor het goed uitdragen van de maatregel en het uitvoeren van 'attentie verhogende activiteiten'. Naar aanleiding hier van vragen wij de school om het juist halen en brengen van kinderen onder de aandacht te brengen van de ouders middels een verkeersactie en/of nieuwsbrief. Met de gewijzigde inrichting van de Sportlaan wordt sowieso aandacht gevraagd voor veilig verkeer rondom de school.</text:p>
          <text:p text:style-name="bezwaarschrift_al">   </text:p>
          <text:p text:style-name="bezwaarschrift_al">
          <text:span text:style-name="nadrukondlijn">Motivering </text:span>
        </text:p>
          <text:list text:style-name="id1-3-2-3-20">
            <text:list-item text:style-override="id1-3-2-3-20-1">
              <text:number>1.</text:number>
              <text:p text:style-name="al">Tijdens haal en breng moment is gebleken dat ouders tijdens de schoolspits hun auto stoppen om kinderen kortstondig te laten in- en uitstappen langs een deel van het parkeerterrein naast Wijkcentrum Midden-Inn. Het gaat om het deel dat niet met parkeervakken is ingericht. Door deze gedraging kan het verkeer elkaar niet goed passeren en kunnen geparkeerde auto's tegenover hun parkeervak niet goed inrijden of verlaten. Het bestaande parkeerverbod biedt hier bij geen soelaas. Om het passeren en parkeren weer goed mogelijk te maken stellen wij een stopverbod in te stellen. </text:p>
            </text:list-item>
          </text:list>
          <text:p text:style-name="bezwaarschrift_al"> </text:p>
          <text:list text:style-name="id1-3-2-3-22">
            <text:list-item text:style-override="id1-3-2-3-22-1">
              <text:number>2.</text:number>
              <text:p text:style-name="al">Aangezien verkeersdeelnemers altijd uit moeten      kunnen gaan van de aanwezige bebording en markering wordt de      inwerkingtreding van het verkeersbesluit hieraan gekoppeld.</text:p>
            </text:list-item>
          </text:list>
          <text:p text:style-name="bezwaarschrift_al">Zwijndrecht, </text:p>
          <text:p text:style-name="bezwaarschrift_al">Namens burgemeester en wethouders</text:p>
          <text:p text:style-name="bezwaarschrift_al">  </text:p>
          <text:p text:style-name="bezwaarschrift_al">Jos Huizinga</text:p>
          <text:p text:style-name="bezwaarschrift_al">Wethouder Verkeer en Vervoer</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2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2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2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erjansdam Sportlaan stopverbod</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23</meta:user-defined>
    <meta:user-defined meta:name="OVERHEIDop.StcrtID/DC.identifier">stcrt-2018-53123</meta:user-defined>
    <meta:user-defined meta:name="DCTERMS.alternative">Gemeente Zwijndrecht - Verkeersbesluit Heerjansdam Sportlaan stopverbod - Sportlaan Heerjansdam</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PostcodeHuisnummer/OVERHEIDop.postcodeHuisnummer">2995VN 10a 08</meta:user-defined>
    <meta:user-defined meta:name="OVERHEIDop.woonplaats">Heerjansdam</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n|exb-2018-56104</meta:user-defined>
    <meta:user-defined meta:name="OVERHEID.EPSG28992/DC.spatial">98366 427581</meta:user-defined>
    <meta:user-defined meta:name="OVERHEIDop.versieInformatie"/>
  </office:meta>
</office:document-meta>
</file>