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ruiteniersstraat kort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De wethouder verkeer en vervoer van de gemeente Zwijndrecht neemt hierbij het volgende verkeersbesluit:</text:p>
          <text:p text:style-name="bezwaarschrift_al"/>
          <text:list text:style-name="id1-3-2-3-3">
            <text:list-item text:style-override="id1-3-2-3-3-1">
              <text:number>1.</text:number>
              <text:p text:style-name="al">Parkeren in het parkeervak ten hoogte van Fruiteniersstraat/Gildenweg uitsluitend toe te laten staan voor vrachtwagens, bussen en auto's voor een periode van maximaal 1 uur door het toepassen van verkeersbord E8 en E8a uit Bijlage 1 van het RVV 1990 inclusief onderbord 'max. 1 uur' ;</text:p>
            </text:list-item>
          </text:list>
          <text:list text:style-name="id1-3-2-3-4">
            <text:list-item text:style-override="id1-3-2-3-4-1">
              <text:number>2.</text:number>
              <text:p text:style-name="al">Besluit      1 in werking te laten treden op de dag dat de betreffende verkeersborden      geplaatst zijn.</text:p>
            </text:list-item>
          </text:list>
          <text:p text:style-name="bezwaarschrift_al"> </text:p>
          <text:p text:style-name="bezwaarschrift_al">en overweegt daartoe het volgende.</text:p>
          <text:p text:style-name="bezwaarschrift_al"> </text:p>
          <text:p text:style-name="bezwaarschrift_al">
          <text:span text:style-name="nadrukondlijn">Wettelijk kader</text:span>
        </text:p>
          <text:p text:style-name="bezwaarschrift_al">Dit verkeersbesluit is gebaseerd op de  artikelen 15, lid 1, artikel 18, lid 1, sub d, van de Wegenverkeerswet 1994 en  artikel 12 van het Besluit administratieve bepalingen inzake het wegverkeer.</text:p>
          <text:p text:style-name="bezwaarschrift_al">Het besluit wordt genomen in het streven naar een optimale gebruik van de weg (artikel 2 van de Wegenverkeerswet 1994).</text:p>
          <text:p text:style-name="bezwaarschrift_al"> </text:p>
          <text:p text:style-name="bezwaarschrift_al">
          <text:span text:style-name="nadrukondlijn">Mandaat</text:span>
        </text:p>
          <text:p text:style-name="bezwaarschrift_al">Burgemeester en wethouders hebben op 1 juli 2003 besloten de bevoegdheid tot het nemen van verkeersbesluiten te mandateren aan de wethouder verkeer en vervoer.</text:p>
          <text:p text:style-name="bezwaarschrift_al"> </text:p>
          <text:p text:style-name="bezwaarschrift_al">
          <text:span text:style-name="nadrukondlijn">Overleg</text:span>
        </text:p>
          <text:p text:style-name="bezwaarschrift_al">Er is overleg gevoerd met de politie Zuid-Holland Zuid. De politie adviseert positief. Zij vraagt aandacht voor een doorlopende vorm van handhaving vanuit de gemeente. Naar aanleiding van deze opmerking neemt Handhaving deze locatie mee met de surveillance vanuit de bestaande beschikbaar gestelde uren. </text:p>
          <text:p text:style-name="bezwaarschrift_al">   </text:p>
          <text:p text:style-name="bezwaarschrift_al">
          <text:span text:style-name="nadrukondlijn">Motivering </text:span>
        </text:p>
          <text:list text:style-name="id1-3-2-3-19">
            <text:list-item text:style-override="id1-3-2-3-19-1">
              <text:number>1.</text:number>
              <text:p text:style-name="al">Naar aanleiding van een melding bleek dat in de Fruiteniersstraat behoefte is aan het kort parkeren van voertuigen. Bijvoorbeeld chauffeurs of automobilisten die in de loop van de dag een broodje willlen eten bij het naastgelegen cafetaria of een afspraak hadden bij 1 van de naastgelegen bedrijven. Zij vonden binnen de bestaande parkeerplaatsen vaak geen plek omdat deze openbare parkeerplaatsen bezet waren door (bijvoorbeeld) werknemers.</text:p>
            </text:list-item>
            <text:list-item text:style-override="id1-3-2-3-19-2">
              <text:number>2.</text:number>
              <text:p text:style-name="al">Vanwege bovenstaande reden hebben wij een nieuwe parkeerplaats gecreëerd voor kort parkeerders. Met het creëren van een </text:p>
            </text:list-item>
            <text:list-item text:style-override="id1-3-2-3-19-3">
              <text:number>3.</text:number>
              <text:p text:style-name="al">Met het naastgelegen cafetaria is afgesproken dat het parkeren van maximaal 1 uur voldoende voorziet in de praktische behoefte voor een afspraak of een broodje.</text:p>
            </text:list-item>
            <text:list-item text:style-override="id1-3-2-3-19-4">
              <text:number>4.</text:number>
              <text:p text:style-name="al">Met het toepassen van verkeersbord E8a is het voor iedereen duidelijk dat het hier is toegestaan om met grote voertuigen (kort) te parkeren. In Zwijndrecht moet een parkeerplaats voor grote voertuigen namelijk specifiek worden aangeduid. Dit vanwege het APV verbod, dat aangeeft dat het in Zwijndrecht niet is toegestaan om met grote voertuigen te parkeren (APV 5:8 lid 2). Verkeersbord E4 of E10 is in deze situatie dus niet gebruikt omdat dit bord niet specifiek kenbaar maakt dat het parkeren van grote voertuigen is toegestaan. Verkeersbord E8 en Verkeersbord E8a laten wel duidelijk zien voor welke doelgroep de parkeerplaats bedoeld is. </text:p>
            </text:list-item>
            <text:list-item text:style-override="id1-3-2-3-19-5">
              <text:number>5.</text:number>
              <text:p text:style-name="al">Het onderbord met de pijlen en de tijd aanduiding geven duidelijk aan dat maximaal 1 uur geparkeerd mag worden in het gehele parkeervak. </text:p>
            </text:list-item>
          </text:list>
          <text:p text:style-name="bezwaarschrift_al">Zwijndrecht, </text:p>
          <text:p text:style-name="bezwaarschrift_al">Namens burgemeester en wethouders</text:p>
          <text:p text:style-name="bezwaarschrift_al">  </text:p>
          <text:p text:style-name="bezwaarschrift_al">Jos Huizinga</text:p>
          <text:p text:style-name="bezwaarschrift_al">Wethouder verkeer en vervo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1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1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1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ruiteniersstraat kort parker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118</meta:user-defined>
    <meta:user-defined meta:name="OVERHEIDop.StcrtID/DC.identifier">stcrt-2018-53118</meta:user-defined>
    <meta:user-defined meta:name="DCTERMS.alternative">Gemeente Zwijndrecht - Verkeersbesluit Fruiteniersstraat kort parkeren - Fruiteniersstraat</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4KC 22</meta:user-defined>
    <meta:user-defined meta:name="OVERHEIDop.woonplaats">Zwijndrecht</meta:user-defined>
    <meta:user-defined meta:name="OVERHEIDop.straatnaam">Gil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8-56096</meta:user-defined>
    <meta:user-defined meta:name="OVERHEID.EPSG28992/DC.spatial">100567 425122</meta:user-defined>
    <meta:user-defined meta:name="OVERHEIDop.versieInformatie"/>
  </office:meta>
</office:document-meta>
</file>