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huisartsenparkeerplaats, ter hoogte van de Meent 1 te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18i02209</text:p>
            <text:p text:style-name="al"/>
            <text:p text:style-name="al"/>
            <text:p text:style-name="al">Burgermeester en wethouders van Woerden,</text:p>
          </text:section>
        </text:section>
        <text:section text:name="regeling-tekst_id1-3-2-2" text:style-name="regeling-tekst">
          <text:section text:name="tekst_id1-3-2-2-1" text:style-name="tekst">
            <text:p text:style-name="tussenkopcur">Gelet op:</text:p>
            <text:p text:style-name="common-al">De bepalingen in de Wegenverkeerswet 1994 (WVW 1994), het Reglement Verkeersregels en Verkeerstekens 1990 (RVV 1990) en het Besluit Administratieve Bepalingen inzake het Wegverkeer (BABW);</text:p>
            <text:p text:style-name="common-al"/>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Overwegende dat:</text:p>
            <text:p text:style-name="common-al">Op grond van artikel 15, eerste lid, van de WVW 1994 dient er een verkeersbesluit te worden genomen voor de plaatsing of verwijdering van de in artikel 12 van het Administratieve Bepalingen inzake het Wegverkeer BABW opgenomen verkeerstekens, evenals voor onderborden voor zover daardoor een gebod of verbod ontstaat of wordt gewijzigd. </text:p>
            <text:p text:style-name="common-al"/>
            <text:p text:style-name="common-al">Op grond van artikel 14 van het BABW wordt de plaatsing van onderborden zoals bedoeld in artikel 8, lid 2 en lid 3 van het Besluit Administratieve Bepalingen inzake het Wegverkeer, in het betrokken verkeersbesluit tot uitdrukking gebracht.</text:p>
            <text:p text:style-name="common-al"/>
            <text:p text:style-name="common-al">Op grond van artikel 15, tweede lid, van de WVW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mmon-al"/>
            <text:p text:style-name="common-al">Het bedoelde weggedeelte is gelegen binnen de bebouwde kom van de gemeente Woerden is in beheer en onderhoud bij deze gemeente</text:p>
            <text:p text:style-name="common-al"/>
            <text:p text:style-name="tussenkopcur">Uit het oogpunt van:</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bevorderen van doelmatig gebruik</text:p>
              </text:list-item>
            </text:list>
            <text:p text:style-name="common-al"/>
            <text:p text:style-name="tussenkopcur">Motivering</text:p>
            <text:p text:style-name="common-al">Op de Meent 1 te Kamerik is een huisartsenpraktijk gevestigd. In de directe omgeving van de huisartsenpraktijk zijn parkeerplaatsen aanwezig. Gelet op het feit dat het bij spoedoproepen gewenst is dat de dienstdoende huisarts zo spoedig mogelijk ter plaatse is, is het tevens gewenst dat op een zo kort mogelijke afstand van de huisartsenpraktijk de auto van de dienstdoende arts geparkeerd kan worden. Door de toegenomen parkeerdruk is dat in de huidige situatie vaak niet mogelijk. Hierdoor is de wens ontstaan om een parkeerplaats te reserveren voor de dienstdoende arts. </text:p>
            <text:p text:style-name="common-al"/>
            <text:p text:style-name="tussenkopcur">Gehoord</text:p>
            <text:p text:style-name="common-al">Overeenkomstig artikel 24 van het Besluit Administratieve Bepalingen inzake het Wegverkeer is overleg gepleegd met de verkeerscoördinator van politie van het regionale politiecorps Midden Nederland, District West die positief heeft geadviseerd; </text:p>
            <text:p text:style-name="common-al"/>
            <text:p text:style-name="common-al"> </text:p>
            <text:p text:style-name="tussenkopcur">Besluiten: </text:p>
            <text:p text:style-name="common-al">Het reserveren van een parkeerplaats ter hoogte de meent 1 te Kamerik ten behoeve van het voertuig van de dienstdoende arts door het plaatsen van verkeersbord E8 met de tekst ‘Arts’ uit bijlage 1 van het RVV 1990 met onderbord ‘ma t/m vr, 7:30 – 17:30’ </text:p>
            <text:p text:style-name="common-al">De in dit besluit genoemde verkeerstekens te plaatsen zoals aangegeven op de bij dit besluit behorende situatietekening.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0-09-2018</text:span></text:p>
            <text:p><text:span text:style-name="functie"/></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huisartsenparkeerplaats, ter hoogte van de Meent 1 te Kamerik.</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115</meta:user-defined>
    <meta:user-defined meta:name="OVERHEIDop.StcrtID/DC.identifier">stcrt-2018-53115</meta:user-defined>
    <meta:user-defined meta:name="DCTERMS.alternative">Gemeente Woerden - Verkeersbesluit, toewijzen huisartsenparkeerplaats - de Meent 1 te Kamerik</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1EA 1b</meta:user-defined>
    <meta:user-defined meta:name="OVERHEIDop.woonplaats">Kamerik</meta:user-defined>
    <meta:user-defined meta:name="OVERHEIDop.straatnaam">Meen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2209</meta:user-defined>
    <meta:user-defined meta:name="DCTERMS.abstract">Verkeersbesluit, toewijzen huisartsenparkeerplaats, ter hoogte van de Meent 1 te Kamerik.</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56089</meta:user-defined>
    <meta:user-defined meta:name="OVERHEID.EPSG28992/DC.spatial">121264 458298</meta:user-defined>
    <meta:user-defined meta:name="OVERHEIDop.versieInformatie"/>
  </office:meta>
</office:document-meta>
</file>