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13</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ationaal Coördinator Terrorismebestrijding en Veiligheid van het Ministerie van Justitie en Veiligheid van 19 juli 2018, nr 2318144 houdende intrekking van het Mandaatbesluit Weerbaarheidsverhoging NCTV 2016</text:h>
      <text:p text:style-name="ifm_p_mt.7.4mm_ifm">De Nationaal Coördinator Terrorismebestrijding en Veiligheid van het Ministerie van Justitie en Veiligheid,</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I<text:s/></text:h>
      <text:p text:style-name="ifm_p_font.roman_mt.4.23mm_ifm">Het Mandaatbesluit Weerbaarheidsverhoging NCTV 2016 wordt ingetrokken.</text:p>
      <text:h text:style-name="ifm_p_font.bold_mt.5.08mm_page.keep-with-next_ifm" text:outline-level="2">ARTIKEL<text:s/>II<text:s/></text:h>
      <text:p text:style-name="ifm_p_mt.4.23mm_ifm">Dit besluit treedt in werking met ingang van de dag na de datum van uitgifte in de Staatscourant waarin zij wordt geplaatst en werkt terug tot en met 1 mei 2018.</text:p>
      <text:p text:style-name="ifm_p_mt.3.7mm_ifm">Dit besluit zal met toelichting in de Staatscourant wordt geplaatst.</text:p>
      <text:p text:style-name="ifm_p_font.italic_mt.3.7mm_ifm">De Nationaal Coördinator Terrorismebestrijding en Veiligheid van het Ministerie van Justitie en Veiligheid,<text:line-break/>H.W.M.<text:s/>Schoof</text:p>
      <text:h text:style-name="ifm_p_font.bold_mt.5.08mm_page.break-before_ifm" text:outline-level="4">TOELICHTING</text:h>
      <text:p text:style-name="ifm_p_mt.4.23mm_ifm">Dit besluit strekt tot intrekking van het Mandaatbesluit Weerbaarheidsverhoging NCTV 2016. Reden hiervoor is de wijziging van het Organisatiebesluit Ministerie van Justitie en Veiligheid vanwege de overheveling van een aantal taken op het terrein van risico- en crisisbeheersing van de Nationaal Coördinator Terrorismebestrijding en Veiligheid (NCTV) naar het Directoraat-generaal Politie (DGPol), het onderbrengen van de bij de NCTV blijvende taken op dat terrein in een afdeling bij de Directie Analyse en Strategie, en het in verband hiermee vervallen van de Directie Weerbaarheidsverhoging van de NCTV.</text:p>
      <text:p text:style-name="ifm_p_font.italic_mt.3.7mm_ifm">De Nationaal Coördinator Terrorismebestrijding en Veiligheid van het Ministerie van Justitie en Veiligheid,<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113</text:span><text:tab/>2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113</text:span><text:tab/>2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Nationaal Coördinator Terrorismebestrijding en Veiligheid van het Ministerie van Justitie en Veiligheid van 19 juli 2018, nr 2318144 houdende intrekking van het Mandaatbesluit Weerbaarheidsverhoging NCTV 2016</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3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1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Nationaal Coördinator Terrorismebestrijding en Veiligheid van het Ministerie van Justitie en Veiligheid van 19 juli 2018, nr 2318144 houdende intrekking van het Mandaatbesluit Weerbaarheidsverhoging NCTV 2016</meta:user-defined>
    <meta:user-defined meta:name="DCTERMS.W3CDTF/DCTERMS.available">2018-09-24</meta:user-defined>
  </office:meta>
</office:document-meta>
</file>