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de uitbreiding van de eerste verdieping met 12 woningen en een aantal kleine wijzigingen ten opzichte van de verleende omgevingsvergunning voor de begane grond (OLO2894929) van het pand op de locatie Delflandplein 31 en Voorburgstraat 252b t/m 252h, 252k t/m 252n, 252p en 252b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2 eerste lid, onder 1, sub 3 Wet algemene bepalingen omgevingsrecht, voor de uitbreiding van de eerste verdieping met 12 woningen en een aantal kleine wijzigingen ten opzichte van de verleende omgevingsvergunning voor de begane grond (OLO2894929) van het pand op de locatie Delflandplein 31 en Voorburgstraat 252b t/m 252h, 252k t/m 252n, 252p en 252b te Amsterdam. Op grond van artikel 3.10 van de Wabo is op de procedure de uniforme openbare voorbereidingsprocedure Algemene wet bestuursrecht, afdeling 3.4 van toepassing. </text:p>
            <text:p text:style-name="common-al"/>
            <text:p text:style-name="common-al">Dit wil zeggen dat het besluit en de daarbij behorende stukken zes weken ter inzage liggen, van 20 september 2018 tot en met 31 oktober 2018, bij het loket Vergunningen, Osdorpplein 1000, Amsterdam. Bel voor openingstijden 14 020 of kijk op onze website <text:a xlink:href="http://www.nieuwwest.amsterdam.nl" xlink:type="simple">www.nieuwwest.amsterdam.nl</text:a>.</text:p>
            <text:p text:style-name="common-al"/>
            <text:p text:style-name="common-al">U kunt de stukken tevens inzien op:</text:p>
            <text:p text:style-name="common-al"/>
            <text:p text:style-name="common-al">
            <text:span text:style-name="nadrukondlijn">http://www.ruimtelijkeplannen.nl/web-roo/?planidn= NL.IMRO.0363.F1811PBSTD-VG01</text:span>
          </text:p>
            <text:p text:style-name="common-al"/>
            <text:p text:style-name="common-al">
            <text:span text:style-name="nadrukvet">Beroepsclausule</text:span>
          </text:p>
            <text:p text:style-name="common-al">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http://loket.rechtspraak.nl/bestuursrecht</text:a>. U moet dan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1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1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1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oor de uitbreiding van de eerste verdieping met 12 woningen en een aantal kleine wijzigingen ten opzichte van de verleende omgevingsvergunning voor de begane grond (OLO2894929) van het pand op de locatie Delflandplein 31 en Voorburgstraat 252b t/m 252h, 252k t/m 252n, 252p en 252b te Amsterdam</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11</meta:user-defined>
    <meta:user-defined meta:name="OVERHEIDop.StcrtID/DC.identifier">stcrt-2018-53111</meta:user-defined>
    <meta:user-defined meta:name="OVERHEID.TaxonomieBeleidsagenda/OVERHEID.category">Ruimte en infrastructuur | Organisatie en beleid</meta:user-defined>
    <meta:user-defined meta:name="OVERHEIDop.Ruimtelijkplan/OVERHEIDop.bekendmakingBetreffendePlan">NL.IMRO.0363.F1811PBSTD-VG01</meta:user-defined>
    <meta:user-defined meta:name="OVERHEIDop.referentienummer">OLO3212467</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2HP 31</meta:user-defined>
    <meta:user-defined meta:name="OVERHEIDop.woonplaats">Amsterdam</meta:user-defined>
    <meta:user-defined meta:name="OVERHEIDop.straatnaam">Delflandplein</meta:user-defined>
    <meta:user-defined meta:name="OVERHEID.PostcodeHuisnummer/OVERHEIDop.postcodeHuisnummer">1059TW 25 1</meta:user-defined>
    <meta:user-defined meta:name="OVERHEIDop.straatnaam">Voorbur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30 484702</meta:user-defined>
    <meta:user-defined meta:name="OVERHEID.EPSG28992/DC.spatial">117905 484648</meta:user-defined>
    <meta:user-defined meta:name="OVERHEIDop.versieInformatie"/>
  </office:meta>
</office:document-meta>
</file>