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1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al Coördinator Terrorismebestrijding en Veiligheid van het Ministerie van Justitie en Veiligheid van 19 juli 2018, nr. 2318132 houdende wijziging van het Mandaatbesluit NCTV Ministerie van Veiligheid en Justitie 2016</text:h>
      <text:p text:style-name="ifm_p_mt.7.4mm_ifm">De Nationaal Coördinator Terrorismebestrijding en Veiligheid van het Ministerie van Justitie en Veiligheid,</text:p>
      <text:p text:style-name="ifm_p_mt.3.7mm_ifm">Gelet op artikel 3 van de Mandaatregeling Ministerie van Veiligheid en Justitie 2011 en artikel 4, eerste lid, onderdeel b, van het Algemeen Rijksambtenarenreglement:</text:p>
      <text:p text:style-name="ifm_p_mt.3.7mm_indent.0mm_ifm">Besluit:</text:p>
      <text:h text:style-name="ifm_p_font.bold_mt.5.08mm_page.keep-with-next_ifm" text:outline-level="2">ARTIKEL<text:s/>I<text:s/></text:h>
      <text:p text:style-name="ifm_p_font.roman_mt.4.23mm_ifm">Het Mandaatbesluit NCTV Ministerie van Veiligheid en Justitie 2016 wordt als volgt gewijzigd:</text:p>
      <text:p text:style-name="ifm_p_mt.3.7mm_indent.no_ifm">A</text:p>
      <text:p text:style-name="ifm_p_mt.3.7mm_ifm">Artikel 1 wordt als volgt gewijzigd:</text:p>
      <text:p text:style-name="ifm_p_mt.3.7mm_ifm">1.<text:s/>Het eerste lid word als volgt gewijzigd:</text:p>
      <text:p text:style-name="ifm_p_mt.3.7mm_ifm">a.<text:s/>In onderdeel c vervalt ‘Programmadirectie’.</text:p>
      <text:p text:style-name="ifm_p_mt.3.7mm_ifm">b.<text:s/>Onderdeel e vervalt.</text:p>
      <text:p text:style-name="ifm_p_mt.3.7mm_ifm">c.<text:s/>De onderdelen f en g worden verletterd tot e en f.</text:p>
      <text:p text:style-name="ifm_p_mt.3.7mm_ifm">2.<text:s/>In het tweede lid wordt ‘de Organisatiebesluit Ministerie van Veiligheid en Justitie 2015’ vervangen door ‘het Organisatiebesluit Ministerie van Justitie en Veiligheid’.</text:p>
      <text:p text:style-name="ifm_p_mt.3.7mm_indent.no_ifm">B</text:p>
      <text:p text:style-name="ifm_p_mt.3.7mm_ifm">In artikel 5, eerste lid, wordt ‘artikel 1, eerste lid onder a tot en met g’ vervangen door ‘artikel 1, eerste lid, onder a tot en met f’.</text:p>
      <text:p text:style-name="ifm_p_mt.3.7mm_indent.no_ifm">C</text:p>
      <text:p text:style-name="ifm_p_mt.3.7mm_ifm">Bijlage 1, genoemd in artikel 2, onderscheidenlijk bijlage 2, genoemd in artikel 3, worden vervangen door bijlage 1 onderscheidenlijk bijlage 2, zoals die zijn opgenomen in de bijlage bij dit besluit.</text:p>
      <text:h text:style-name="ifm_p_font.bold_mt.5.08mm_page.keep-with-next_ifm" text:outline-level="2">ARTIKEL<text:s/>II<text:s/></text:h>
      <text:p text:style-name="ifm_p_mt.4.23mm_indent.-7mm_mleft.7mm_ifm">1.<text:tab/>Dit besluit treedt in werking met ingang van de dag na de datum van uitgifte in de Staatscourant waarin zij wordt geplaatst.</text:p>
      <text:p text:style-name="ifm_p_mt.3.7mm_indent.-7mm_mleft.7mm_ifm">2.<text:tab/>Artikel I, onderdeel A, onder 1, onder a, en onderdeel C, voor zover laatstgenoemd onderdeel de in de bijlage bij dit besluit genoemde functionarissen werkzaam binnen de directie Contraterrorisme betreft, werken terug tot en met 1 februari 2017.</text:p>
      <text:p text:style-name="ifm_p_mt.3.7mm_indent.-7mm_mleft.7mm_ifm">3.<text:tab/>Artikel I, onderdeel A, onder 1, onder b en c, onderdeel B, en onderdeel C, voor zover laatstgenoemd onderdeel de in de bijlage bij dit besluit genoemde functionarissen werkzaam binnen de directie Analyse en Strategie betreft, werken terug tot en met 1 mei 2018.</text:p>
      <text:p text:style-name="ifm_p_mt.3.7mm_indent.-7mm_mleft.7mm_ifm">4.<text:tab/>Artikel I, onderdeel C, voor zover het de in de bijlage bij dit besluit genoemde functionarissen werkzaam binnen de directie Cyber Security betreft, werkt terug tot en met 1 april 2017.</text:p>
      <text:p text:style-name="ifm_p_mt.3.7mm_ifm">Dit besluit zal met toelichting in de Staatscourant wordt geplaatst. De bijlage bij dit besluit ligt bij het ministerie ter inzage.</text:p>
      <text:p text:style-name="ifm_p_font.italic_mt.3.7mm_ifm">De Nationaal Coördinator Terrorismebestrijding en Veiligheid van het Ministerie van Justitie en Veiligheid,<text:line-break/>H.W.M.<text:s/>Schoof</text:p>
      <text:h text:style-name="ifm_p_font.bold_mt.5.08mm_page.break-before_ifm" text:outline-level="4">TOELICHTING</text:h>
      <text:p text:style-name="ifm_p_mt.4.23mm_ifm">Dit besluit strekt tot aanpassing van de regeling van de ondermandaten in het Mandaatbesluit NCTV Ministerie van Veiligheid en Justitie 2016, met inbegrip van de daarbij behorende bijlagen. Reden daarvoor zijn in hoofdzaak de wijzigingen van het Organisatiebesluit Ministerie van Justitie en Veiligheid vanwege de overheveling van een aantal taken op het terrein van risico- en crisisbeheersing van de Nationaal Coördinator Terrorismebestrijding en Veiligheid (NCTV) naar het Directoraat-generaal Politie (DGPol), het onderbrengen van de bij de NCTV blijvende taken op dat terrein in een nieuwe afdeling van de Directie Analyse en Strategie, en het in verband hiermee vervallen van de Directie Weerbaarheidsverhoging. Daarnaast is aanpassing van genoemd mandaatbesluit nodig vanwege enige andere wijzigingen van bovenbedoeld Organisatiebesluit (omzetting van de programmadirectie Contraterrorisme in een directie; vorming van een aparte afdeling Nationaal Detectie Netwerk binnen de Directie Cyber Security).</text:p>
      <text:p text:style-name="ifm_p_font.italic_mt.3.7mm_ifm">De Nationaal Coördinator Terrorismebestrijding en Veiligheid van het Ministerie van Justitie en Veiligheid,<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110</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110</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Nationaal Coördinator Terrorismebestrijding en Veiligheid van het Ministerie van Justitie en Veiligheid van 19 juli 2018, nr. 2318132 houdende wijziging van het Mandaatbesluit NCTV Ministerie van Veiligheid en Justitie 2016</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3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Nationaal Coördinator Terrorismebestrijding en Veiligheid van het Ministerie van Justitie en Veiligheid van 19 juli 2018, nr. 2318132 houdende wijziging van het Mandaatbesluit NCTV Ministerie van Veiligheid en Justitie 2016</meta:user-defined>
    <meta:user-defined meta:name="DCTERMS.W3CDTF/DCTERMS.available">2018-09-24</meta:user-defined>
  </office:meta>
</office:document-meta>
</file>