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0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Nationaal Crisis Centrum van de Nationaal Coördinator Terrorismebestrijding en Veiligheid van het Ministerie van Justitie en Veiligheid van 19 juli 2018, nr. 2318142 houdende wijziging van het Mandaatbesluit Nationaal Crisis Centrum NCTV 2016</text:h>
      <text:p text:style-name="ifm_p_mt.7.4mm_ifm">Het hoofd Nationaal Crisis Centrum van de Nationaal Coördinator Terrorismebestrijding en Veiligheid van het Ministerie van Justitie en Veiligheid,</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In artikel 1 van het Mandaatbesluit Nationaal Crisis Centrum NCTV 2016 wordt ‘artikel 1, eerste lid, onderdeel f’ vervangen door ‘artikel 1, eerste lid, onderdeel e’.</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mei 2018.</text:p>
      <text:p text:style-name="ifm_p_mt.3.7mm_ifm">Dit besluit zal met toelichting in de Staatscourant wordt geplaatst.</text:p>
      <text:p text:style-name="ifm_p_font.italic_mt.3.7mm_ifm">Het hoofd Nationaal Crisis Centrum van de Nationaal Coördinator Terrorismebestrijding en Veiligheid van het Ministerie van Justitie en Veiligheid,<text:line-break/>G. de<text:s/>Kruijff</text:p>
      <text:h text:style-name="ifm_p_font.bold_mt.5.08mm_page.break-before_ifm" text:outline-level="4">TOELICHTING</text:h>
      <text:p text:style-name="ifm_p_mt.4.23mm_ifm">Dit besluit behelst een technische wijziging van het Mandaatbesluit Nationaal Crisis Centrum NCTV 2016, in verband met de verlettering van enkele onderdelen van artikel 1, eerste lid, van het Mandaatbesluit NCTV Ministerie van Veiligheid en Justitie 2016, waaronder dat betreffende het hoofd van het Nationaal Crisis Centrum, als gevolg van een wijziging van het Organisatiebesluit Ministerie van Justitie en Veiligheid.</text:p>
      <text:p text:style-name="ifm_p_font.italic_mt.3.7mm_ifm">Het hoofd Nationaal Crisis Centrum van de Nationaal Coördinator Terrorismebestrijding en Veiligheid van het Ministerie van Justitie en Veiligheid,<text:line-break/>G. de<text:s/>Kruij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109</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109</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Nationaal Crisis Centrum van de Nationaal Coördinator Terrorismebestrijding en Veiligheid van het Ministerie van Justitie en Veiligheid van 19 juli 2018, nr. 2318142 houdende wijziging van het Mandaatbesluit Nationaal Crisis Centrum NCTV 2016</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3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Nationaal Crisis Centrum van de Nationaal Coördinator Terrorismebestrijding en Veiligheid van het Ministerie van Justitie en Veiligheid van 19 juli 2018, nr. 2318142 houdende wijziging van het Mandaatbesluit Nationaal Crisis Centrum NCTV 2016</meta:user-defined>
    <meta:user-defined meta:name="DCTERMS.W3CDTF/DCTERMS.available">2018-09-24</meta:user-defined>
  </office:meta>
</office:document-meta>
</file>