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op de Meent 1 te Kamer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
            <text:p text:style-name="common-al">overwegende dat:</text:p>
            <text:p text:style-name="common-al">mensen met een invalidenparkeerkaart slecht ter been zijn;</text:p>
            <text:p text:style-name="common-al">het voor deze mensen van belang is dichtbij de bestemming te kunnen parkeren;</text:p>
            <text:p text:style-name="common-al">de arts van de huisartsenpraktijk verzocht hebben om extra gehandicaptenparkeerplaatsen aan te leggen;</text:p>
            <text:p text:style-name="common-al">genoemde doelstelling is afgewogen tegen het zoveel mogelijk waarborgen van de vrijheid van het verkeer en de beschikbaarheid van voldoende algemene parkeergelegenheid;</text:p>
            <text:p text:style-name="common-al">inwilliging van het verzoek het algemeen verkeersbelang niet in de weg zal staan en dat het daarom gewenst is aan het verzoek te voldoen;</text:p>
            <text:p text:style-name="common-al">het gelet op het voorgaande een algemene gehandicaptenparkeerplaatsen toe te wijzen op parkeervak aan de Meent 1 te Kamerik.</text:p>
            <text:p text:style-name="common-al"/>
            <text:p text:style-name="common-al">Juridisch kader</text:p>
            <text:p text:style-name="common-al"/>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
            <text:p text:style-name="common-al">Het college van burgemeester en wethouders van Woerden besluit:</text:p>
            <text:p text:style-name="common-al"/>
            <text:p text:style-name="common-al">door middel van het plaatsen van vier E6-borden (gehandicaptenparkeerplaats) van bijlage 1 van het RVV 1990 een gehandicaptenparkeerplaats toe te wijzen aan de huisartsenpraktijk aan de Meent 1 te Kamerik;</text:p>
            <text:p text:style-name="common-al">één en ander zoals aangegeven op de bij dit besluit behorende een situatietekeningen, zie bijla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Woerden, 20-september 2018</text:span></text:p>
            <text:p><text:span text:style-name="functie">namens burgemeester en wethouders van Woerden,</text:span></text:p>
            <text:p><text:span text:style-name="functie"/></text:p>
            <text:p><text:span text:style-name="functie"/></text:p>
            <text:p><text:span text:style-name="functie"/></text:p>
            <text:p><text:span text:style-name="functie"/></text:p>
            <text:p><text:span text:style-name="functie">M. Bouwman</text:span></text:p>
            <text:p><text:span text:style-name="functie">Verkeerskundige Verkeer en Vervo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op de Meent 1 te Kamerik.</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104</meta:user-defined>
    <meta:user-defined meta:name="OVERHEIDop.StcrtID/DC.identifier">stcrt-2018-53104</meta:user-defined>
    <meta:user-defined meta:name="DCTERMS.alternative">Gemeente Woerden - Verkeersbesluit algemene gehandicaptenparkeerplaatsen parkeerterreinen. - de Meent 1 te Kamerik</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1EA 1b</meta:user-defined>
    <meta:user-defined meta:name="OVERHEIDop.woonplaats">Kamerik</meta:user-defined>
    <meta:user-defined meta:name="OVERHEIDop.straatnaam">Meen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2218</meta:user-defined>
    <meta:user-defined meta:name="DCTERMS.abstract">Verkeersbesluit algemene gehandicaptenparkeerplaatsen parkeerterreinen de Meent 1 te Kamerik.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56083</meta:user-defined>
    <meta:user-defined meta:name="OVERHEID.EPSG28992/DC.spatial">121264 458298</meta:user-defined>
    <meta:user-defined meta:name="OVERHEIDop.versieInformatie"/>
  </office:meta>
</office:document-meta>
</file>