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102</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Analyse en Strategie van de Nationaal Coördinator Terrorismebestrijding en Veiligheid van het Ministerie van Justitie en Veiligheid 19 juli 2018, nr. 2318145 houdende wijziging van het Mandaatbesluit Analyse en Strategie NCTV 2016</text:h>
      <text:p text:style-name="ifm_p_mt.7.4mm_ifm">De directeur Analyse en Strategie van de Nationaal Coördinator Terrorismebestrijding en Veiligheid van het Ministerie van Justitie en Veiligheid,</text:p>
      <text:p text:style-name="ifm_p_mt.3.7mm_ifm">Gelet op artikel 3, tweede lid, van de Mandaatregeling Ministerie van Veiligheid en Justitie 2011;</text:p>
      <text:p text:style-name="ifm_p_mt.3.7mm_indent.0mm_ifm">Besluit:</text:p>
      <text:h text:style-name="ifm_p_font.bold_mt.5.08mm_page.keep-with-next_ifm" text:outline-level="2">ARTIKEL<text:s/>I<text:s/></text:h>
      <text:p text:style-name="ifm_p_font.roman_mt.4.23mm_ifm">Het Mandaatbesluit Analyse en Strategie NCTV 2016 wordt als volgt gewijzigd:</text:p>
      <text:p text:style-name="ifm_p_mt.3.7mm_indent.no_ifm">A</text:p>
      <text:p text:style-name="ifm_p_mt.3.7mm_ifm">Aan artikel 1 wordt, onder vervanging aan het slot van onderdeel c van de punt door een puntkomma, een onderdeel toegevoegd, luidende:</text:p>
      <text:section text:style-name="ifm_sect_mleft.5.1mm_ifm" text:name="d15e56">
        <text:p text:style-name="ifm_p_indent.-7mm_mleft.7mm_ifm">d.<text:tab/>het hoofd van de afdeling Generieke Veiligheid.</text:p>
      </text:section>
      <text:p text:style-name="ifm_p_mt.3.7mm_indent.no_ifm">B</text:p>
      <text:p text:style-name="ifm_p_mt.3.7mm_ifm">In artikel 2 wordt ‘artikel 1, onder a tot en met c’ vervangen door ‘artikel 1, onder a tot en met d,’.</text:p>
      <text:h text:style-name="ifm_p_font.bold_mt.5.08mm_page.keep-with-next_ifm" text:outline-level="2">ARTIKEL<text:s/>II<text:s/></text:h>
      <text:p text:style-name="ifm_p_mt.4.23mm_ifm">Dit besluit treedt in werking met ingang van de dag na de datum van uitgifte in de Staatscourant waarin zij wordt geplaatst en werkt terug tot en met 1 mei 2018.</text:p>
      <text:p text:style-name="ifm_p_mt.3.7mm_ifm">Dit besluit zal met toelichting in de Staatscourant wordt geplaatst.</text:p>
      <text:p text:style-name="ifm_p_font.italic_mt.3.7mm_ifm">De directeur Analyse en Strategie van de Nationaal Coördinator Terrorismebestrijding en Veiligheid van het Ministerie van Justitie en Veiligheid,<text:line-break/>H.P.<text:s/>Schreinemachers</text:p>
      <text:h text:style-name="ifm_p_font.bold_mt.5.08mm_page.break-before_ifm" text:outline-level="4">TOELICHTING</text:h>
      <text:p text:style-name="ifm_p_mt.4.23mm_ifm">Dit besluit strekt tot wijziging van het Mandaatbesluit Analyse en Strategie NCTV 2016. Reden hiervoor is de wijziging van het Organisatiebesluit Ministerie van Justitie en Veiligheid vanwege de overheveling van een aantal taken op het terrein van risico- en crisisbeheersing van de Nationaal Coördinator Terrorismebestrijding en Veiligheid (NCTV) naar het Directoraat-generaal Politie én het onderbrengen van de bij de NCTV blijvende taken op dat terrein in een nieuwe afdeling bij de Directie Analyse en Strategie. Hieraan wordt de verlening van het ondermandaat binnen die directie aangepast.</text:p>
      <text:p text:style-name="ifm_p_font.italic_mt.3.7mm_ifm">De directeur Analyse en Strategie van de Nationaal Coördinator Terrorismebestrijding en Veiligheid van het Ministerie van Justitie en Veiligheid,<text:line-break/>H.P.<text:s/>Schreinemach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3102</text:span><text:tab/>24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3102</text:span><text:tab/>24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Analyse en Strategie van de Nationaal Coördinator Terrorismebestrijding en Veiligheid van het Ministerie van Justitie en Veiligheid 19 juli 2018, nr. 2318145 houdende wijziging van het Mandaatbesluit Analyse en Strategie NCTV 2016</dc:title>
    <meta:user-defined meta:name="OVERHEID.Ministerie/DC.creator">Ministerie van Justitie en Veilig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531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10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Analyse en Strategie van de Nationaal Coördinator Terrorismebestrijding en Veiligheid van het Ministerie van Justitie en Veiligheid 19 juli 2018, nr. 2318145 houdende wijziging van het Mandaatbesluit Analyse en Strategie NCTV 2016</meta:user-defined>
    <meta:user-defined meta:name="DCTERMS.W3CDTF/DCTERMS.available">2018-09-24</meta:user-defined>
  </office:meta>
</office:document-meta>
</file>