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0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yber Security van de Nationaal Coördinator Terrorismebestrijding en Veiligheid van het Ministerie van Justitie en Veiligheid van 19 juli 2018, nr 2318137 houdende wijziging van het Mandaatbesluit Cyber Security NCTV 2016</text:h>
      <text:p text:style-name="ifm_p_mt.7.4mm_ifm">De directeur Cyber Security van de Nationaal Coördinator Terrorismebestrijding en Veiligheid van het Ministerie van Justitie en Veiligheid,</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Cyber Security NCTV 2016 wordt als volgt gewijzigd:</text:p>
      <text:p text:style-name="ifm_p_mt.3.7mm_indent.no_ifm">A</text:p>
      <text:p text:style-name="ifm_p_mt.3.7mm_ifm">Aan artikel 1 wordt, onder vervanging aan het slot van onderdeel e van de punt door een puntkomma, een onderdeel toegevoegd, luidende:</text:p>
      <text:section text:style-name="ifm_sect_mleft.5.1mm_ifm" text:name="d15e56">
        <text:p text:style-name="ifm_p_indent.-7mm_mleft.7mm_ifm">f.<text:tab/>het hoofd afdeling Nationaal Detectie Netwerk NCSC.</text:p>
      </text:section>
      <text:p text:style-name="ifm_p_mt.3.7mm_indent.no_ifm">B</text:p>
      <text:p text:style-name="ifm_p_mt.3.7mm_ifm">In artikel 2 wordt ‘artikel 1, onder a tot en met e’ vervangen door ‘artikel 1, onder a tot en met f,’.</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april 2017.</text:p>
      <text:p text:style-name="ifm_p_mt.3.7mm_ifm">Dit besluit zal met toelichting in de Staatscourant wordt geplaatst.</text:p>
      <text:p text:style-name="ifm_p_font.italic_mt.3.7mm_ifm">De directeur Cyber Security van de Nationaal Coördinator Terrorismebestrijding en Veiligheid van het Ministerie van Justitie en Veiligheid,<text:line-break/>P.M.<text:s/>Zorko</text:p>
      <text:h text:style-name="ifm_p_font.bold_mt.5.08mm_page.break-before_ifm" text:outline-level="4">TOELICHTING</text:h>
      <text:p text:style-name="ifm_p_mt.4.23mm_ifm">Dit besluit strekt tot wijziging van het Mandaatbesluit Cyber Security NCTV 2016. Reden hiervoor is de vorming van een aparte afdeling binnen het NCSC waarbinnen de activiteiten in het kader van de uitvoering van het programma Nationaal Detectie Netwerk worden verricht, zoals opgenomen door middel van een wijziging van het Organisatiebesluit Ministerie van Justitie en Veiligheid. Hieraan wordt de verlening van het ondermandaat binnen de directie Cyber Security aangepast.</text:p>
      <text:p text:style-name="ifm_p_font.italic_mt.3.7mm_ifm">De directeur Cyber Security van de Nationaal Coördinator Terrorismebestrijding en Veiligheid van het Ministerie van Justitie en Veiligheid,<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00</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00</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yber Security van de Nationaal Coördinator Terrorismebestrijding en Veiligheid van het Ministerie van Justitie en Veiligheid van 19 juli 2018, nr 2318137 houdende wijziging van het Mandaatbesluit Cyber Security NCTV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yber Security van de Nationaal Coördinator Terrorismebestrijding en Veiligheid van het Ministerie van Justitie en Veiligheid van 19 juli 2018, nr 2318137 houdende wijziging van het Mandaatbesluit Cyber Security NCTV 2016</meta:user-defined>
    <meta:user-defined meta:name="DCTERMS.W3CDTF/DCTERMS.available">2018-09-24</meta:user-defined>
  </office:meta>
</office:document-meta>
</file>