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9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4 september 2018, kenmerk 180702-MEVA, houdende wijziging van de Subsidieregeling kwaliteitsimpuls personeel ziekenhuiszorg in verband met wijzigingen van de subsidieplafonds</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wordt als volgt gewijzigd:</text:p>
      <text:p text:style-name="ifm_p_mt.3.7mm_indent.no_ifm">A</text:p>
      <text:p text:style-name="ifm_p_mt.3.7mm_ifm">In artikel 1, onder a, wordt ‘Minister van Volksgezondheid, Welzijn en Sport’ vervangen door ‘Minister voor Medische Zorg’.</text:p>
      <text:p text:style-name="ifm_p_mt.3.7mm_indent.no_ifm">B</text:p>
      <text:p text:style-name="ifm_p_mt.3.7mm_ifm">Artikel 3 wordt als volgt gewijzigd:</text:p>
      <text:p text:style-name="ifm_p_mt.3.7mm_ifm">1.<text:s/>In het tweede lid wordt ‘en voor het subsidiejaar 2018 € 157.139.688’ vervangen door ‘en voor het subsidiejaar 2018 € 160.860.756’.</text:p>
      <text:p text:style-name="ifm_p_mt.3.7mm_ifm">2.<text:s/>In het vierde lid wordt ‘en voor 2018 € 38.475.950’ vervangen door ‘en voor 2018 € 39.387.061’.</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grond van de Subsidieregeling kwaliteitsimpuls personeel ziekenhuiszorg (hierna: de Subsidieregeling) kan aan zorgaanbieders die medisch specialistische zorg verlenen subsidie worden verstrekt voor het investeren in het opleiden van het personeel.</text:p>
      <text:p text:style-name="ifm_p_mt.3.7mm_ifm">Met de onderhavige wijzigingsregeling zijn de subsidieplafonds voor 2018 gewijzigd in verband met een wijziging van de arbeidskostenontwikkeling (ova).</text:p>
      <text:h text:style-name="ifm_p_font.bold_mt.5.08mm_page.keep-with-next_ifm" text:outline-level="4">Artikelsgewijs</text:h>
      <text:h text:style-name="ifm_p_font.bold-italic_mt.5.08mm_page.keep-with-next_ifm" text:outline-level="5">Artikel I</text:h>
      <text:p text:style-name="ifm_p_mt.4.23mm_ifm">In artikel 1 is de definitie van ‘de Minister’ aangepast. De in artikel 3 opgenomen subsidieplafonds zijn gewijzigd en aangepast aan de wijziging in de ontwikkeling in de arbeidsvoorwaarden. Met de toekenning van de overheidsbijdrage in de ova in 2018 is het subsidieplafond voor 2018 aangepast. Daartoe is het ova-percentage (2,96%) voor 2018 toegepast op het loongevoelige deel (80%) van de subsidie.</text:p>
      <text:h text:style-name="ifm_p_font.bold-italic_mt.5.08mm_page.keep-with-next_ifm" text:outline-level="5">Artikel II</text:h>
      <text:p text:style-name="ifm_p_mt.4.23mm_ifm">Gelet op de systematiek van vaste verandermomenten bij regelgeving (VVM) treedt deze regeling in werking met ingang van 1 oktober 2018.</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099</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099</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4 september 2018, kenmerk 180702-MEVA, houdende wijziging van de Subsidieregeling kwaliteitsimpuls personeel ziekenhuiszorg in verband met wijzigingen van de subsidieplafond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itle">Regeling van de Minister voor Medische Zorg van 14 september 2018, kenmerk 180702-MEVA, houdende wijziging van de Subsidieregeling kwaliteitsimpuls personeel ziekenhuiszorg in verband met wijzigingen van de subsidieplafonds</meta:user-defined>
    <meta:user-defined meta:name="DCTERMS.alternative"/>
    <meta:user-defined meta:name="DCTERMS.W3CDTF/OVERHEIDop.datumOndertekening">2018-09-14</meta:user-defined>
    <meta:user-defined meta:name="DCTERMS.W3CDTF/DCTERMS.available">2018-09-24</meta:user-defined>
    <meta:user-defined meta:name="OVERHEIDop.Ruimtelijkplan/OVERHEIDop.bekendmakingBetreffendePlan"/>
  </office:meta>
</office:document-meta>
</file>