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 te trekken GGP Jacob van Houtestraat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8INT02397</text:p>
            <text:p text:style-name="context_bottom"/>
          </text:section>
          <text:p text:style-name="aanhef_wie">Burgemeester en wethouders van Hellendoorn;</text:p>
          <text:section text:name="considerans_id1-3-2-1-3" text:style-name="considerans">
            <text:p text:style-name="tussenkopcur">
            <text:span text:style-name="nadrukvet">Overwegende dat </text:span>
          </text:p>
            <text:p text:style-name="considerans.al">bij besluit van 7 september 2016 , nr 16int03421 een op kenteken, 92-PL-KN, toegewezen gehandicaptenparkeerplaats is toegekend aan de Jacob van Houtestraat ten hoogte van huisnummer 30;</text:p>
            <text:p text:style-name="considerans.al">dat de Veldsweg is gelegen binnen de bebouwde kom van Nijverdal en in beheer is bij de gemeente Hellendoorn;</text:p>
            <text:p text:style-name="considerans.al">artikel 2 lid 1 van de Wegenverkeerswet 1994 wenselijk en noodzakelijk wordt geacht; - om de veiligheid op de diverse wegen te verzekeren - ter bescherming van de weggebruikers en de passagiers - om de vrijheid van het verkeer zoveel mogelijk te waarborgen - ter voorkoming of beperking van door het verkeer veroorzaakte overlast, hinder of schade</text:p>
            <text:p text:style-name="considerans.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nsiderans.al">Gelet op</text:p>
            <text:p text:style-name="considerans.al"> 1. het bepaalde in het Besluit administratieve bepalingen inzake het wegverkeer (BABW); </text:p>
            <text:p text:style-name="considerans.al">2. het bepaalde in het Reglement Verkeersregels en Verkeerstekens 1990 (RVV 1990); </text:p>
            <text:p text:style-name="considerans.al">3. het bepaalde in de Wegenverkeerswet 1994 (WVW 199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besluit van 7 september 2016 , nr 16int03421 betreffende het reserveren van een gehandicaptenparkeerplaats welke door middel van bord E6 van bijlage I van het RVV 1990 met bijbehorend onderbord met het kenteken en de ter plaatse aanwezige belijning op de Jacob van Houtestraat ter hoogte van huisnummer 30 aan L.J. ten Hove is toegewezen, in te trekken.</text:p>
            <text:p text:style-name="tekst_bottom"/>
          </text:section>
        </text:section>
        <text:section text:name="regeling-sluiting_id1-3-2-3" text:style-name="regeling-sluiting">
          <text:section text:name="gegeven_id1-3-2-3-1" text:style-name="gegeven">
            <text:p text:style-name="dagtekening">
            <text:span text:style-name="plaats">Burgemeester en Wethouders van Hellendoorn</text:span>
            <text:span text:style-name="datum"/>
          </text:p>
          </text:section>
          <text:section text:name="ondertekening_id1-3-2-3-2">
            <text:p><text:span text:style-name="deze">Namens deze,</text:span></text:p>
            <text:p><text:span text:style-name="ondertekening_naam">
            <text:span text:style-name="voornaam">V.G.M. Rodijk</text:span>
            <text:span text:style-name="achternaam"/>
          </text:span></text:p>
            <text:p><text:span text:style-name="functie">Hoofd van het team Ruimtelijke Ontwikkeling </text:span></text:p>
          </text:section>
        </text:section>
        <text:section text:name="bezwaarschrift_id1-3-2-4" text:style-name="bezwaarschrift">
          <text:p text:style-name="bezwaarschrift_top"/>
          <text:p text:style-name="tussenkopvetcur">Mededelingen</text:p>
          <text:p text:style-name="tussenkopcur">Tegen dit besluit kunt u gedurende 6 weken vanaf de dag na publicatie een bezwaarschrift bij ons indienen. Het bezwaarschrift dient te zijn ondertekend en dient tenminste de volgende gegevens te bevatten:</text:p>
          <text:p text:style-name="bezwaarschrift_al">- uw naam en adres; - een dagtekening; </text:p>
          <text:p text:style-name="bezwaarschrift_al">- een omschrijving van dit besluit;</text:p>
          <text:p text:style-name="bezwaarschrift_al"> - de gronden waarop uw beroep stoelt (de motiv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9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9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9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te trekken GGP Jacob van Houtestraat 30</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098</meta:user-defined>
    <meta:user-defined meta:name="OVERHEIDop.StcrtID/DC.identifier">stcrt-2018-53098</meta:user-defined>
    <meta:user-defined meta:name="DCTERMS.alternative">Gemeente Hellendoorn - In trekken GGP Jacob van Houtestraat 30 - Jacob van Houtestraat 30</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Gemeente/DC.spatial">Hellendoorn</meta:user-defined>
    <meta:user-defined meta:name="OVERHEID.PostcodeHuisnummer/OVERHEIDop.postcodeHuisnummer">7442NN 88</meta:user-defined>
    <meta:user-defined meta:name="OVERHEIDop.woonplaats">Nijverdal</meta:user-defined>
    <meta:user-defined meta:name="OVERHEIDop.straatnaam">Jacob van Hout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INT02397</meta:user-defined>
    <meta:user-defined meta:name="DCTERMS.abstract">in trekken GGP</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7901 486649</meta:user-defined>
    <meta:user-defined meta:name="OVERHEIDop.versieInformatie"/>
  </office:meta>
</office:document-meta>
</file>