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wijzigingsplan ‘Nijkerkerveen en Holkerveen, Laakweg 32-40-4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het college van burgemeester en wethouders van de gemeente Nijkerk bij besluit van 3 juli 2018 het wijzigingsplan ‘Nijkerkerveen en Holkerveen, Laakweg 32-40-48’ heeft vastgesteld. Tegen het ontwerp wijzigingsplan zijn geen zienswijzen ingediend.</text:p>
            <text:p text:style-name="tussenkopcur">Inzage </text:p>
            <text:p text:style-name="common-al">Het vaststellingsbesluit en het vastgestelde wijzigingsplan met de bijbehorende stukken liggen met ingang van 20 september 2018 zes weken ter inzage.</text:p>
            <text:p text:style-name="common-al">Het vaststellingsbesluit en de vastgestelde stukken zijn digitaal te raadplegen via de site www.ruimtelijkeplannen.nl via de link <text:a xlink:href="http://www.ruimtelijkeplannen.nl/web-roo/?planidn=NL.IMRO.0267.BP0117-0002" xlink:type="simple">http://</text:a><text:a xlink:href="http://www.ruimtelijkeplannen.nl/web-roo/?planidn=NL.IMRO.0267.BP0117-0002" xlink:type="simple">www.ruimtelijkeplannen.nl/web-roo/?planidn=NL.IMRO.0267.BP0117-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Gedurende bovengenoemde termijn kan beroep worden ingesteld door een ieder die een zienswijze heeft ingediend dan wel redelijkerwijs niet in staat is geweest tijdens de ter inzage legging van het ontwerp 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last-al">Met uw elektronische handtekening (DigiD) kunt u digitaal een beroepschrift indienen via http://digitaalloket.raadvanstate.nl. </text:p>
            <text:p text:style-name="tekst_bottom"/>
          </text:section>
        </text:section>
        <text:section text:name="zakelijke-mededeling-sluiting_id1-3-2-2" text:style-name="zakelijke-mededeling-sluiting">
          <text:section text:name="ondertekening_id1-3-2-2-1">
            <text:p><text:span text:style-name="functie">Nijkerk,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wijzigingsplan ‘Nijkerkerveen en Holkerveen, Laakweg 32-40-48’</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97</meta:user-defined>
    <meta:user-defined meta:name="OVERHEIDop.StcrtID/DC.identifier">stcrt-2018-53097</meta:user-defined>
    <meta:user-defined meta:name="OVERHEID.TaxonomieBeleidsagenda/OVERHEID.category">Ruimte en infrastructuur | Organisatie en beleid</meta:user-defined>
    <meta:user-defined meta:name="OVERHEIDop.Ruimtelijkplan/OVERHEIDop.bekendmakingBetreffendePlan">NL.IMRO.0267.BP0117-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24</meta:user-defined>
    <meta:user-defined meta:name="OVERHEIDop.woonplaats">Nijkerk</meta:user-defined>
    <meta:user-defined meta:name="OVERHEIDop.straatnaam">Laa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60 469787</meta:user-defined>
    <meta:user-defined meta:name="OVERHEIDop.versieInformatie"/>
  </office:meta>
</office:document-meta>
</file>