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instellingsvergunning dierproeven, Nederlandse Voedsel- en Warenautoriteit (NVWA)</text:h>
      <text:p text:style-name="ifm_p_font.italic_mt.7.4mm_ifm">Datum: 25 januari 2018</text:p>
      <text:p text:style-name="ifm_p_font.italic_ifm">Kenmerk: NVWA/2018/146</text:p>
      <text:p text:style-name="ifm_p_mt.3.7mm_ifm">De Staatssecretaris van Landbouw, Natuur en Voedselkwaliteit maakt bekend</text:p>
      <text:p text:style-name="ifm_p_mt.3.7mm_ifm">dat de aan Mucosis B.V. te Groningen verleende vergunning voor het verrichten van dierproeven met kenmerk TVWA/10/2327 per 20 december 2017 is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307</text:span><text:tab/>1 febr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307</text:span><text:tab/>1 febr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 instellingsvergunning dierproeven, Nederlandse Voedsel- en Warenautoriteit (NVWA)</dc:title>
    <meta:user-defined meta:name="OVERHEIDop.DienstAgentschapInstellingOfProject/DC.creator">Nederlandse Voedsel- en Warenautoriteit (NVWA)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3540AA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3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30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DC.title">Intrekking instellingsvergunning dierproeven, Nederlandse Voedsel- en Warenautoriteit (NVWA)</meta:user-defined>
    <meta:user-defined meta:name="DCTERMS.W3CDTF/DCTERMS.available">2018-02-01</meta:user-defined>
    <meta:user-defined meta:name="OVERHEIDop.Ruimtelijkplan/OVERHEIDop.bekendmakingBetreffendePlan"/>
  </office:meta>
</office:document-meta>
</file>