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meetsweg 15 te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31 juli 2018 hebben besloten tot wijziging van de bestemming van het perceel Smeetsweg 15 te Waarland.</text:p>
            <text:p text:style-name="common-al">
            <text:span text:style-name="nadrukcur">Inhoud wijzigingsplan</text:span>
          </text:p>
            <text:p text:style-name="common-al">Burgemeester en wethouders hebben gebruik gemaakt van de bevoegdheid de bestemming te wijzigen door toepassing te geven aan artikel 3.7 van de planregels van het bestemmingsplan “Landelijk Gebied Harenkarspel”.  </text:p>
            <text:p text:style-name="common-al">
            <text:span text:style-name="nadrukcur">Ter inzage</text:span>
          </text:p>
            <text:p text:style-name="common-al">Het besluit, het vastgestelde wijzigingsplan en de daarbij behorende stukken </text:p>
            <text:p text:style-name="common-al">zijn met ingang van 19 september 2018 gedurende zes weken digitaal in te zien via <text:a xlink:href="http://www.overheid.nl/" xlink:type="simple">www.overheid.nl</text:a> of via www.ruimtelijkeplannen.nl/web-roo/?planidn=NL.IMRO.0441.WPLGHSmeetsweg15-VA01</text:p>
            <text:p text:style-name="common-al">Voor het inzien van fysieke stukken kan een afspraak worden gemaakt via telefoonnummer 0224-210400.</text:p>
            <text:p text:style-name="common-al">De bronbestanden zijn beschikbaar via: </text:p>
            <text:p text:style-name="common-al">
            <text:a xlink:href="http://schagen.gemeentedocumenten.nl/bestemmingsplannen/NL.IMRO.0441" xlink:type="simple">http://schagen.gemeentedocumenten.nl/Bestemmingsplannen//NL.IMRO.0441</text:a>.WPLGHSmeetsweg15-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tegen het ontwerp-wijzigingsplan naar voren heeft gebracht;</text:p>
              </text:list-item>
              <text:list-item text:style-override="id1-3-2-1-1-13-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18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meetsweg 15 te Waarland, gemeente Schagen</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3040</meta:user-defined>
    <meta:user-defined meta:name="OVERHEIDop.StcrtID/DC.identifier">stcrt-2018-53040</meta:user-defined>
    <meta:user-defined meta:name="OVERHEID.TaxonomieBeleidsagenda/OVERHEID.category">Ruimte en infrastructuur | Organisatie en beleid</meta:user-defined>
    <meta:user-defined meta:name="OVERHEIDop.Ruimtelijkplan/OVERHEIDop.bekendmakingBetreffendePlan">NL.IMRO.0441.WPLGHSmeetsweg15-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K 15</meta:user-defined>
    <meta:user-defined meta:name="OVERHEIDop.woonplaats">Waarland</meta:user-defined>
    <meta:user-defined meta:name="OVERHEIDop.straatnaam">Smeet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056 527252</meta:user-defined>
    <meta:user-defined meta:name="OVERHEIDop.versieInformatie"/>
  </office:meta>
</office:document-meta>
</file>