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leende omgevingsvergunning ‘Walestraat 3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3 september 2018 de omgevingsvergunning (uitgebreid) ‘Walestraat 38’ gewijzigd hebben verleend. </text:p>
            <text:p text:style-name="common-al">
            <text:span text:style-name="nadrukondlijn">Ligging plangebied en strekking omgevingsvergunning</text:span>
            <text:span text:style-name="nadrukondlijn"> ‘Walestraat 38 Stramproy’</text:span>
          </text:p>
            <text:p text:style-name="common-al">Het plangebied ligt aan de Walestraat 38 te 6039 DX Stramproy. De omgevingsvergunning heeft betrekking op het uitbreiden van het hoofdgebouw van de woning. De wijzigingen hebben betrekking op het stellen van voorwaarden ten aanzien van het aanbrengen en in stand houden van ondoorzichtige matte beglazing op enkele plaatsen op de verdieping alsmede het aanbrengen en in stand houden van een Frans balkon op de verdieping. Dienaangaande hebben tevens aanpassingen op de tekeningen plaatsgevonden.  </text:p>
            <text:p text:style-name="common-al">
            <text:span text:style-name="nadrukondlijn">Raadplegen, indienen zienswijze.</text:span>
          </text:p>
            <text:p text:style-name="common-al">De omgevingsvergunning met bijbehorende stukken, zijn digitaal raadpleegbaar via de websites www.weert.nl/omgevingsvergunningen en www.ruimtelijkeplannen.nl. Het identificatienummer van het plan is NL.IMRO.0988.PBWalestraat 38-VA01.</text:p>
            <text:p text:style-name="common-al">
            <text:span text:style-name="nadrukondlijn">Beroep</text:span>
          </text:p>
            <text:p text:style-name="common-al">Belanghebbenden kunnen tegen genoemd besluit beroep instellen. De termijn voor het indienen van een beroepschrift bedraagt zes weken (21 september 2018 tot en met 1 november 2018). De termijn vangt aan met ingang van de dag na de datum van de terinzagelegging van dit besluit. </text:p>
            <text:p text:style-name="last-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eert, 19 september 2018</text:span></text:p>
          </text:section>
          <text:section text:name="ondertekening_id1-3-2-2-2">
            <text:p><text:span text:style-name="functie"/></text:p>
          </text:section>
          <text:section text:name="ondertekening_id1-3-2-2-3">
            <text:p><text:span text:style-name="functie">Burgemeester en wethouders van Weert,</text:span></text:p>
          </text:section>
          <text:section text:name="ondertekening_id1-3-2-2-4">
            <text:p><text:span text:style-name="functie">G. Brinkman                                        </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A.A.M.M. Heijmans</text:span></text:p>
          </text:section>
          <text:section text:name="ondertekening_id1-3-2-2-9">
            <text:p><text:span text:style-name="functie">burgemeester,</text:span></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erleende omgevingsvergunning ‘Walestraat 38’, Weert</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38</meta:user-defined>
    <meta:user-defined meta:name="OVERHEIDop.StcrtID/DC.identifier">stcrt-2018-53038</meta:user-defined>
    <meta:user-defined meta:name="OVERHEID.TaxonomieBeleidsagenda/OVERHEID.category">Huisvesting | Organisatie en beleid</meta:user-defined>
    <meta:user-defined meta:name="OVERHEIDop.Ruimtelijkplan/OVERHEIDop.bekendmakingBetreffendePlan">NL.IMRO.0988.PBWalestraat38-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X 38</meta:user-defined>
    <meta:user-defined meta:name="OVERHEIDop.woonplaats">Stramproy</meta:user-defined>
    <meta:user-defined meta:name="OVERHEIDop.straatnaam">Wal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35 356147</meta:user-defined>
    <meta:user-defined meta:name="OVERHEIDop.versieInformatie"/>
  </office:meta>
</office:document-meta>
</file>