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3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september 2018, nr. WJZ/18101437, houdende wijziging van de Regeling tarieven Plantenziektenwet in verband met Uitvoeringsbesluit (EU) 2018/1137</text:h>
      <text:p text:style-name="ifm_p_mt.3.7mm_ifm">De Minister van Landbouw, Natuur en Voedselkwaliteit,</text:p>
      <text:p text:style-name="ifm_p_mt.3.7mm_ifm">Gelet op Uitvoeringsbesluit (EU) 2018/1137 van de Commissie van 10 augustus 2018 betreffende het toezicht, de fytosanitaire controles en de te nemen maatregelen met betrekking tot houten verpakkingsmateriaal voor het vervoer van goederen van oorsprong uit bepaalde derde landen (PbEU 2018, L 205) en artikel 6a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Artikel 1 wordt als volgt gewijzigd:</text:p>
      <text:p text:style-name="ifm_p_mt.3.7mm_ifm">1.<text:s/>Na onderdeel u wordt een onderdeel ingevoegd, luidende:</text:p>
      <text:section text:style-name="ifm_sect_mleft.5.1mm_ifm" text:name="d15e60">
        <text:p text:style-name="ifm_p_ifm">v.  <text:span text:style-name="ifm_span_font.italic_ifm">GN-code:</text:span> code als bedoeld in bijlage I van verordening (EEG) nr. 2658/87 van de Raad van 23 juli 1987 met betrekking tot de tarief- en statistieknomenclatuur en het gemeenschappelijk douanetarief (PbEG 1987, L 256);.</text:p>
      </text:section>
      <text:p text:style-name="ifm_p_mt.3.7mm_ifm">2.<text:s/>Onder vervanging van de punt door een puntkomma aan het eind van onderdeel w, wordt een onderdeel toegevoegd, luidende:</text:p>
      <text:section text:style-name="ifm_sect_mleft.5.1mm_ifm" text:name="d15e70">
        <text:p text:style-name="ifm_p_ifm">x.  <text:span text:style-name="ifm_span_font.italic_ifm">uitvoeringsbesluit 2018/1137:</text:span> Uitvoeringsbesluit (EU) 2018/1137 van de Commissie van 10 augustus 2018 betreffende het toezicht, de fytosanitaire controles en de te nemen maatregelen met betrekking tot houten verpakkingsmateriaal voor het vervoer van goederen van oorsprong uit bepaalde derde landen (PbEU 2018, L 205).</text:p>
      </text:section>
      <text:p text:style-name="ifm_p_mt.3.7mm_indent.no_ifm">B</text:p>
      <text:p text:style-name="ifm_p_mt.3.7mm_ifm">Na artikel 2a worden twee artikelen ingevoegd, luidende:</text:p>
      <text:section text:style-name="ifm_sect_mleft.5.1mm_ifm" text:name="d15e81">
        <text:h text:style-name="ifm_p_font.bold_mt.5.08mm_page.keep-with-next_ifm" text:outline-level="2">Artikel<text:s/>2b<text:s/></text:h>
        <text:p text:style-name="ifm_p_mt.4.23mm_indent.-7mm_mleft.7mm_ifm">1.<text:tab/>Het controlepercentage voor houten verpakkingsmateriaal als bedoeld in uitvoeringsbesluit nr. 2013/92/EU van zendingen van oorsprong uit China:</text:p>
        <text:p text:style-name="ifm_p_indent.-7mm_mleft.14mm_ifm">a.<text:tab/>met GN-code 2514 00 00, 2515, 2516, 6907 of 7210 is 15%;</text:p>
        <text:p text:style-name="ifm_p_indent.-7mm_mleft.14mm_ifm">b.<text:tab/>met GN-code 6801 00 00, 6802 of 6803 00 is 50%.</text:p>
        <text:p text:style-name="ifm_p_mt.3.7mm_indent.-7mm_mleft.7mm_ifm">2.<text:tab/>Als vergoeding voor de kosten van fytosanitaire werkzaamheden als bedoeld in uitvoeringsbesluit nr. 2013/92/EU wordt de aanvrager het volgende tarief in rekening gebracht, waarbij het gewicht van de zending naar boven wordt afgerond in tonnen:</text:p>
        <text:p text:style-name="ifm_p_indent.-7mm_mleft.14mm_ifm">a.<text:tab/>voor een zending van oorsprong uit China die in de Europese Unie wordt ingevoerd met GN-code 2514 00 00, 2515, 2516 of 6907, € 1,33 per ton, met een minimum van € 6,65 en een maximum van € 1.330,00 per zending;</text:p>
        <text:p text:style-name="ifm_p_indent.-7mm_mleft.14mm_ifm">b.<text:tab/>voor een zending van oorsprong uit China die in de Europese Unie wordt ingevoerd met GN-code 6801 00 00, 6802 of 6803 00, € 7,07 per ton, met een minimum van € 7,07 en een maximum van € 7.070,00 per zending;</text:p>
        <text:p text:style-name="ifm_p_indent.-7mm_mleft.14mm_ifm">c.<text:tab/>voor een zending van oorsprong uit China die in de Europese Unie wordt ingevoerd met GN-code 7210, € 0,55 per ton, met een minimum van € 5,50 en een maximum van € 550,00 per zending.</text:p>
        <text:p text:style-name="ifm_p_mt.3.7mm_indent.-7mm_mleft.7mm_ifm">3.<text:tab/>Als vergoeding voor de kosten van verwerking van inspectieaanvragen voor houten verpakkingsmateriaal als bedoeld in uitvoeringsbesluit nr. 2013/92/EU van zendingen van oorsprong uit China die niet via het elektronisch vooraanmeldsysteem CLIENT Import worden aangemeld, wordt naast het tarief, bedoeld in het tweede lid, een tarief van € 34,80 per zending in rekening gebracht.</text:p>
      </text:section>
      <text:section text:style-name="ifm_sect_mleft.5.1mm_ifm" text:name="d15e123">
        <text:h text:style-name="ifm_p_font.bold_mt.5.08mm_page.keep-with-next_ifm" text:outline-level="2">Artikel<text:s/>2c<text:s/></text:h>
        <text:p text:style-name="ifm_p_mt.4.23mm_indent.-7mm_mleft.7mm_ifm">1.<text:tab/>Het controlepercentage voor houten verpakkingsmateriaal als bedoeld in uitvoeringsbesluit 2018/1137 van zendingen van oorsprong uit Belarus of China:</text:p>
        <text:p text:style-name="ifm_p_indent.-7mm_mleft.14mm_ifm">a.<text:tab/>met GN-code 2514 00 00, 2515, 2516, 6907 of 7210 is 15%;</text:p>
        <text:p text:style-name="ifm_p_indent.-7mm_mleft.14mm_ifm">b.<text:tab/>met GN-code 6801 00 00, 6802 of 6803 00 is 50%.</text:p>
        <text:p text:style-name="ifm_p_mt.3.7mm_indent.-7mm_mleft.7mm_ifm">2.<text:tab/>Als vergoeding voor de kosten van fytosanitaire werkzaamheden als bedoeld in uitvoeringsbesluit 2018/1137 wordt de aanvrager het volgende tarief in rekening gebracht, waarbij het gewicht van de zending naar boven wordt afgerond in tonnen:</text:p>
        <text:p text:style-name="ifm_p_indent.-7mm_mleft.14mm_ifm">a.<text:tab/>voor een zending van oorsprong uit Belarus of China die in de Europese Unie wordt ingevoerd met GN-code 2514 00 00, 2515, 2516 of 6907, € 1,33 per ton, met een minimum van € 6,65 en een maximum van € 1.330,00 per zending;</text:p>
        <text:p text:style-name="ifm_p_indent.-7mm_mleft.14mm_ifm">b.<text:tab/>voor een zending van oorsprong uit Belarus of China die in de Europese Unie wordt ingevoerd met GN-code 6801 00 00, 6802 of 6803 00, € 7,07 per ton, met een minimum van € 7,07 en een maximum van € 7.070,00 per zending;</text:p>
        <text:p text:style-name="ifm_p_indent.-7mm_mleft.14mm_ifm">c.<text:tab/>voor een zending van oorsprong uit Belarus of China die in de Europese Unie wordt ingevoerd met GN-code 7210, € 0,55 per ton, met een minimum van € 5,50 en een maximum van € 550,00 per zending.</text:p>
        <text:p text:style-name="ifm_p_mt.3.7mm_indent.-7mm_mleft.7mm_ifm">3.<text:tab/>Als vergoeding voor de kosten van verwerking van inspectieaanvragen voor houten verpakkingsmateriaal als bedoeld in uitvoeringsbesluit 2018/1137 van zendingen van oorsprong uit Belarus of China die niet via het elektronisch vooraanmeldsysteem CLIENT Import worden aangemeld, wordt naast het tarief, bedoeld in het tweede lid, een tarief van € 34,80 per zending in rekening gebracht.</text:p>
      </text:section>
      <text:p text:style-name="ifm_p_mt.3.7mm_indent.no_ifm">C</text:p>
      <text:p text:style-name="ifm_p_mt.3.7mm_ifm">Artikel 9, onderdeel f, komt te luiden:</text:p>
      <text:section text:style-name="ifm_sect_mleft.5.1mm_ifm" text:name="d15e170">
        <text:p text:style-name="ifm_p_indent.-7mm_mleft.7mm_ifm">f.<text:tab/>indien een exportcertificaat, code of document ter waarmerking van een elektronisch certificaat of document is aangevraagd via e-CertNL, een bedrag van € 6,80 voor de afgifte van het certificaat, de code of het document.</text:p>
      </text:section>
      <text:p text:style-name="ifm_p_mt.3.7mm_indent.no_ifm">D</text:p>
      <text:p text:style-name="ifm_p_mt.3.7mm_ifm">Aan artikel 18 wordt een lid toegevoegd, luidende:</text:p>
      <text:section text:style-name="ifm_sect_mleft.5.1mm_ifm" text:name="d15e180">
        <text:p text:style-name="ifm_p_mt.3.7mm_indent.-7mm_mleft.7mm_ifm">3.<text:tab/>Als vergoeding voor het afgeven van een document ten behoeve van handel binnen de Europese Unie, wordt de aanvrager € 7,70 per document in rekening gebracht.</text:p>
      </text:section>
      <text:p text:style-name="ifm_p_mt.3.7mm_indent.no_ifm">E</text:p>
      <text:p text:style-name="ifm_p_mt.3.7mm_ifm">Artikel 38 wordt als volgt gewijzigd:</text:p>
      <text:p text:style-name="ifm_p_mt.3.7mm_ifm">1.<text:s/>Het eerste lid wordt als volgt gewijzigd:</text:p>
      <text:p text:style-name="ifm_p_mt.3.7mm_ifm">a.<text:s/>In onderdeel a, onder 2, wordt ‘€ 1,32’ vervangen door ‘€ 1,34’.</text:p>
      <text:p text:style-name="ifm_p_mt.3.7mm_ifm">b.<text:s/>In onderdeel b, onder 2, wordt ‘€ 1,98’ vervangen door ‘€ 2,01’.</text:p>
      <text:p text:style-name="ifm_p_mt.3.7mm_ifm">c.<text:s/>In onderdeel c, onder 2, wordt ‘€ 2,64’ vervangen door ‘€ 2,68’.</text:p>
      <text:p text:style-name="ifm_p_mt.3.7mm_ifm">2.<text:s/>In het derde lid wordt ‘€ 6,50’ vervangen door ‘€ 6,60’.</text:p>
      <text:p text:style-name="ifm_p_mt.3.7mm_indent.no_ifm">F</text:p>
      <text:p text:style-name="ifm_p_mt.3.7mm_ifm">In artikel 44 wordt ‘€ 7,05’ vervangen door ‘€ 7,15’.</text:p>
      <text:p text:style-name="ifm_p_mt.3.7mm_indent.no_ifm">G</text:p>
      <text:p text:style-name="ifm_p_mt.3.7mm_ifm">In artikel 45, vierde lid, wordt ‘€ 111,00’ vervangen door ‘€ 21,00 per perceel’.</text:p>
      <text:p text:style-name="ifm_p_mt.3.7mm_indent.no_ifm">H</text:p>
      <text:p text:style-name="ifm_p_mt.3.7mm_ifm">Artikel 45a, wordt als volgt gewijzigd:</text:p>
      <text:p text:style-name="ifm_p_mt.3.7mm_ifm">1.<text:s/>Het eerste lid, onderdeel a, komt te luiden:</text:p>
      <text:section text:style-name="ifm_sect_mleft.5.1mm_ifm" text:name="d15e232">
        <text:p text:style-name="ifm_p_indent.-7mm_mleft.7mm_ifm">a.<text:tab/>voor bemonstering:</text:p>
        <text:p text:style-name="ifm_p_indent.-9mm_mleft.16mm_ifm">1°.<text:tab/>voor AMEX 200 of 500 cc 1/3 ha en uitslag binnen twee weken € 20,02 per monster, uitslag binnen vier weken € 15,95 per monster, uitslag binnen acht weken € 13,97 per monster, uitslag binnen twaalf weken € 11,99 per monster, uitslag binnen zestien weken € 11,00 per monster, uitslag binnen twintig weken € 10,01 per monster, uitslag binnen achtentwintig weken € 8,03 per monster en uitslag binnen zesendertig weken € 7,04 per monster;</text:p>
        <text:p text:style-name="ifm_p_indent.-9mm_mleft.16mm_ifm">2°.<text:tab/>voor AMEX 600 cc 1 ha en uitslag binnen twee weken € 54,60 per monster, uitslag binnen vier weken € 43,50 per monster, uitslag binnen acht weken € 38,10 per monster, uitslag binnen twaalf weken € 32,70 per monster, uitslag binnen zestien weken € 30,00 per monster, uitslag binnen twintig weken € 27,30 per monster, uitslag binnen achtentwintig weken € 21,90 per monster en uitslag binnen zesendertig weken € 19,20 per monster.</text:p>
      </text:section>
      <text:p text:style-name="ifm_p_mt.3.7mm_ifm">2.<text:s/>Het eerste lid, onderdeel b, komt te luiden:</text:p>
      <text:section text:style-name="ifm_sect_mleft.5.1mm_ifm" text:name="d15e249">
        <text:p text:style-name="ifm_p_indent.-7mm_mleft.7mm_ifm">b.<text:tab/>voor laboratoriumonderzoek:</text:p>
        <text:p text:style-name="ifm_p_indent.-9mm_mleft.16mm_ifm">1°.<text:tab/>voor AMEX 200 cc 1/3 ha € 6,00 per monster, uitslag binnen twee weken € 10,02 per monster, uitslag binnen vier weken € 7,98 per monster;</text:p>
        <text:p text:style-name="ifm_p_indent.-9mm_mleft.16mm_ifm">2°.<text:tab/>voor AMEX 500 cc 1/3 ha of 600 cc 1 ha € 7,00 per monster, uitslag binnen twee weken € 11,69 per monster en uitslag binnen vier weken € 9,31 per monster.</text:p>
      </text:section>
      <text:p text:style-name="ifm_p_mt.3.7mm_ifm">3.<text:s/>Het tweede lid komt te luiden:</text:p>
      <text:section text:style-name="ifm_sect_mleft.5.1mm_ifm" text:name="d15e266">
        <text:p text:style-name="ifm_p_mt.3.7mm_indent.-7mm_mleft.7mm_ifm">2.<text:tab/>In de maanden december, januari en februari worden de tarieven voor een uitslag van de bemonstering binnen twee weken respectievelijk binnen vier weken als bedoeld in het eerste lid, onder a, verhoogd met 20%, waarbij naar boven wordt afgerond tot twee cijfers achter de komma.</text:p>
      </text:section>
      <text:p text:style-name="ifm_p_mt.3.7mm_indent.no_ifm">I</text:p>
      <text:p text:style-name="ifm_p_mt.3.7mm_ifm">Na artikel 45b wordt een paragraaf ingevoegd, luidende:</text:p>
      <text:section text:style-name="ifm_sect_mleft.5.1mm_ifm" text:name="d15e278">
        <text:h text:style-name="ifm_p_font.bold_mt.5.08mm_page.keep-with-next_ifm" text:outline-level="4">§<text:s/>6.4c<text:s/>Aardappelzwabbertopvirus (PMTV) en Tabaksratelvirus (TRV)</text:h>
        <text:h text:style-name="ifm_p_font.bold_mt.5.08mm_page.keep-with-next_ifm" text:outline-level="2">Artikel<text:s/>45c<text:s/></text:h>
        <text:p text:style-name="ifm_p_mt.4.23mm_ifm">Als vergoeding voor de kosten van het onderzoek naar PMTV of TRV wordt de aanvrager het volgende tarief in rekening gebracht:</text:p>
        <text:p text:style-name="ifm_p_indent.-7mm_mleft.7mm_ifm">a.<text:tab/>€ 100,00 per knolmonster in combinatie met het verplichte virusonderzoek (spoed);</text:p>
        <text:p text:style-name="ifm_p_indent.-7mm_mleft.7mm_ifm">b.<text:tab/>€ 100,00 per knolmonster als het onderzoek achteraf aan DNA wordt uitgevoerd;</text:p>
        <text:p text:style-name="ifm_p_indent.-7mm_mleft.7mm_ifm">c.<text:tab/>€ 250,00 per knolmonster voor het nemen van het monster en het onderzoeken.</text:p>
      </text:section>
      <text:p text:style-name="ifm_p_mt.3.7mm_indent.no_ifm">J</text:p>
      <text:p text:style-name="ifm_p_mt.3.7mm_ifm">Artikel 49, tweede lid, komt te luiden:</text:p>
      <text:section text:style-name="ifm_sect_mleft.5.1mm_ifm" text:name="d15e309">
        <text:p text:style-name="ifm_p_mt.3.7mm_indent.-7mm_mleft.7mm_ifm">2.<text:tab/>Artikel 1, onderdeel w en artikel 2b vervallen met ingang van 1 oktober 201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B, voor wat betreft het in te voegen artikel 2c, dat in werking treedt met ingang van 1 oktober 2018.</text:p>
      <text:p text:style-name="ifm_p_mt.3.7mm_ifm">Deze regeling zal met de toelichting in de Staatscourant worden geplaatst.</text:p>
      <text:p text:style-name="ifm_p_font.italic_mt.3.7mm_ifm">
                  ’s-Gravenhage,
                   17 sept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In de Regeling tarieven Plantenziektenwet (hierna: de tarievenregeling) zijn de tarieven vastgelegd die in rekening worden gebracht als vergoeding voor fytosanitaire werkzaamheden door de Nederlandse Voedsel- en Warenautoriteit (hierna: NVWA) en d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Het betreft tarieven voor fytosanitaire inspecties en voor een aantal andere werkzaamheden, zoals laboratoriumonderzoek en de afgifte van certificaten. Op grond van artikel 6a van de Plantenziektenwet stelt de Minister van Landbouw, Natuur en Voedselkwaliteit deze tarieven vast, na de NVWA en de keuringsdiensten gehoord te hebben. Uitgangspunt is dat deze fytosanitaire tarieven kostendekkend zijn.</text:p>
      <text:p text:style-name="ifm_p_mt.3.7mm_ifm">De tarievenregeling is in lijn gebracht met het Uitvoeringsbesluit (EU) 2018/1137 van de Europese Commissie van 10 augustus 2018 betreffende het toezicht, de fytosanitaire controles en de te nemen maatregelen met betrekking tot houten verpakkingsmateriaal voor het vervoer van goederen van oorsprong uit bepaalde derde landen.</text:p>
      <text:p text:style-name="ifm_p_mt.3.7mm_ifm">De NVWA heeft per 31 maart 2018 het e-CertNL-systeem (voorheen CLIENT Export) aangepast, zodat vanaf deze datum elektronische afgifte van een document voor fytosanitaire informatie ten behoeve van handel binnen de Europese Unie (Europees communicatiedocument) mogelijk is. Het KCB stelt wijzigingen voor om de kosten die worden gemaakt voor deze elektronische afgifte en het gebruik van e-CertNL door te kunnen berekenen aan de aanvrager.</text:p>
      <text:p text:style-name="ifm_p_mt.3.7mm_ifm">De NAK heeft tot slot een aantal tariefsaanpassingen voorgesteld, waaronder een verdere wijziging van de systematiek van de tarieven voor onderzoek naar aardappelmoeheid (AM). Ook stelt de NAK een nieuw tarief voor ter dekking van de te maken onderzoekskosten voor Aardappelzwabbertopvirus (PMTV) en Tabaksratelvirus (TRV).</text:p>
      <text:h text:style-name="ifm_p_font.bold_mt.5.08mm_page.keep-with-next_ifm" text:outline-level="4">2.<text:s/>Uitvoeringsbesluit (EU) 2018/1137</text:h>
      <text:p text:style-name="ifm_p_mt.4.23mm_ifm">Uitvoeringsbesluit (EU) 2018/1137 bepaalt dat het Uitvoeringsbesluit 2013/92/EU betreffende het toezicht, de fytosanitaire controles en de te nemen maatregelen met betrekking tot houten verpakkingsmateriaal dat gebruikt wordt voor het vervoer van specifieke goederen van oorsprong uit China van toepassing blijft tot 1 oktober 2018. Van 1 oktober 2018 tot 1 juli 2020 is enkel Uitvoeringsbesluit (EU) 2018/1137 van toepassing. Artikel 2c betreft de implementatie van het laatst genoemde uitvoeringsbesluit. Ook bij aankomst van een zending van oorsprong uit Belarus wordt nu een tarief in rekening gebracht. Net als in artikel 2b van de tarievenregeling wordt in artikel 2c van de tarievenregeling een omslagstelsel gehanteerd ten aanzien van de tarieven voor de fytosanitaire controles. Dit betekent dat een tarief in rekening wordt gebracht bij alle zendingen, ongeacht of zij geïnspecteerd zijn.</text:p>
      <text:p text:style-name="ifm_p_mt.3.7mm_ifm">In bijlage I van het Uitvoeringsbesluit (EU) 2018/1137 is een uitgebreide opsomming opgenomen van verschillende goederen met GN-codes die ondersteund, beschermd of gedragen door houten verpakkingsmateriaal, van oorsprong uit Belarus en China en bestemd om in de Europese Unie te worden ingevoerd, worden onderworpen aan extra controles en maatregelen. De GN-codes vermeld in artikel 2b, eerste lid, zijn ongewijzigd overgenomen in het nieuwe artikel 2c, eerste lid. Dit is in overeenstemming met de norm uit Uitvoeringsbesluit (EU) 2018/1137 dat minimaal 1% van het ingevoerde houten verpakkingsmateriaal van goederen van oorsprong uit Belarus en China moet zijn onderworpen aan de fytosanitaire controles.</text:p>
      <text:p text:style-name="ifm_p_mt.3.7mm_ifm">Tot slot zijn de artikelen 1, onderdeel v en x, en artikel 49, tweede lid, van de tarievenregeling aan het Uitvoeringsbesluit (EU) 2018/1137 aangepast. Dit betreft technische wijzigingen. (zie artikel I, onderdeel A, B en J).</text:p>
      <text:h text:style-name="ifm_p_font.bold_mt.5.08mm_page.keep-with-next_ifm" text:outline-level="4">3.<text:s/>Wijziging tarieven KCB</text:h>
      <text:p text:style-name="ifm_p_mt.4.23mm_ifm">In artikel 18, derde lid, van de tarievenregeling wordt een nieuw tarief opgenomen voor de afgifte van digitale Europese communicatiedocumenten. Dit tarief is gelijk aan het bestaand tarief voor de afgifte van een code ter waarmerking van digitale fytosanitaire certificaten (artikel I, onderdeel D).</text:p>
      <text:p text:style-name="ifm_p_mt.3.7mm_ifm">Op grond van artikel 9, onderdeel f, van de tarievenregeling worden de kosten voor het gebruik van e-CertNL in rekening gebracht bij de aanvrager. Door de wijziging bestaat deze mogelijkheid nu ook voor zover een digitaal Europees communicatiedocument wordt aangevraagd via e-CertNL (artikel I, onderdeel C).</text:p>
      <text:h text:style-name="ifm_p_font.bold_mt.5.08mm_page.keep-with-next_ifm" text:outline-level="4">4.<text:s/>Wijziging tarieven NAK</text:h>
      <text:p text:style-name="ifm_p_mt.4.23mm_ifm">De minutentarieven per inspectie bij onder meer import en export bij consumptieaardappelen en overige producten, het tarief met de toeslag voor toezicht bij een inspectieaanvraag en het tarief voor waarmerken van certificaten zijn geïndexeerd met 1,5% om kostendekkend te blijven (artikel I, onderdeel E en F).</text:p>
      <text:p text:style-name="ifm_p_mt.3.7mm_ifm">Het tarief voor de kosten van wijziging achteraf van de bemonsteringsstatus bruinrot of ringrot is gewijzigd in een tarief per perceel in plaats per aanvraag. Deze maatstaf van het tarief sluit beter aan bij het feit dat er in de praktijk meerdere aanvragen voor één perceel worden gedaan. De kosten van de NAK voor deze extra werkzaamheden voor hetzelfde perceel blijven echter beperkt (artikel I, onderdeel G).</text:p>
      <text:p text:style-name="ifm_p_mt.3.7mm_ifm">De systematiek van de tarieven voor het aardappelmoeheid (AM)-onderzoek is in lijn gebracht met nieuwe ICT-mogelijkheden bij de NAK (artikel I, onderdeel H). De aanvrager heeft nu de mogelijkheid om zelf te bepalen binnen hoeveel weken hij de uitslag van het AM-onderzoek wenst te ontvangen. Hierbij geldt nog steeds dat het tarief lager is als de NAK een langere termijn krijgt om zijn werkzaamheden (efficiënter) in te kunnen delen. De hoogte van het aangepaste tarief voor de individuele aanvrager kan iets verschillen ten opzichte van de uitgangssituatie.</text:p>
      <text:p text:style-name="ifm_p_mt.3.7mm_ifm">Tot slot is een nieuw tarief opgenomen voor de onderzoekskosten op PMTV en/of TRV (artikel I, onderdeel I). Het aanvullend onderzoek op PMTV en/of TRV kan aan de orde komen bij de export van pootaardappelen naar bepaalde derde landen. Dergelijk onderzoek kan op verschillende manieren worden uitgevoerd en het tarief is daarop dan ook aangepast.</text:p>
      <text:h text:style-name="ifm_p_font.bold_mt.5.08mm_page.keep-with-next_ifm" text:outline-level="4">5.<text:s/>Regeldrukeffecten</text:h>
      <text:p text:style-name="ifm_p_mt.4.23mm_ifm">Retributies vallen als een concrete en directe verplichting om een geldbedrag over te maken aan de overheid of het bevoegd gezag niet onder de definitie van regeldruk. De wijzigingen van de tarievenregeling om uitvoering te geven aan Uitvoeringsbesluit (EU) 2018/1137 vallen hier ook onder. Het betreft in deze regeling immers enkel wijzigingen van bepalingen die de hoogte van de retributie bepalen. Dit neemt niet weg dat de betrokken bedrijven eenmalig kosten dienen te maken om kennis te nemen van wijzigingen in regelgeving. De verwachte eenmalige regeldrukeffecten komen uit op minder dan € 5.000 gezien de beperkte omvang van de wijzigingen.</text:p>
      <text:h text:style-name="ifm_p_font.bold_mt.5.08mm_page.keep-with-next_ifm" text:outline-level="4">6.<text:s/>Inwerkingtreding</text:h>
      <text:p text:style-name="ifm_p_mt.4.23mm_ifm">Deze regeling treedt in werking met ingang van de dag na de datum van uitgifte van de Staatscourant waarin zij wordt gepubliceerd, met uitzondering van het nieuwe artikel 2c, dat in werking treedt op 1 oktober 2018 (zie artikel II). Voor de uitvoering in regelgeving van het hier aan de orde zijnde Europese besluit en de tariefsaanpassingen wordt niet aangesloten bij een vast verandermoment, zoals opgenomen in het kabinetsbeleid inzake vaste verandermomenten (Kamerstukken II 2009/10, 29 515, nr. 309). Dit kabinetsbeleid biedt de mogelijkheid af te wijken van vaste verandermomenten indien nodig voor uitvoering of implementatie van Europese regelgeving of reparatieregelgeving (waaronder begrepen tariefsaanpass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033</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033</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7 september 2018, nr. WJZ/18101437, houdende wijziging van de Regeling tarieven Plantenziektenwet in verband met Uitvoeringsbesluit (EU) 2018/113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Uitvoeringsbesluit (EU) 2018/1137 van de Commissie van 10 augustus 2018 betreffende het toezicht, de fytosanitaire controles en de te nemen maatregelen met betrekking tot houten verpakkingsmateriaal voor het vervoer van goederen van oorsprong uit bepaalde derde landen (PbEU 2018, L 205) en artikel 6a Plantenziektenwet</meta:user-defined>
    <meta:user-defined meta:name="DC.title">Regeling van de Minister van Landbouw, Natuur en Voedselkwaliteit van 17 september 2018, nr. WJZ/18101437, houdende wijziging van de Regeling tarieven Plantenziektenwet in verband met Uitvoeringsbesluit (EU) 2018/1137</meta:user-defined>
    <meta:user-defined meta:name="DCTERMS.alternative"/>
    <meta:user-defined meta:name="DCTERMS.W3CDTF/OVERHEIDop.datumOndertekening">2018-09-17</meta:user-defined>
    <meta:user-defined meta:name="DCTERMS.W3CDTF/DCTERMS.available">2018-09-24</meta:user-defined>
    <meta:user-defined meta:name="OVERHEIDop.Ruimtelijkplan/OVERHEIDop.bekendmakingBetreffendePlan"/>
  </office:meta>
</office:document-meta>
</file>