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15300*"/>
    </style:style>
    <style:style style:family="table-column" style:name="table1.tg1.col3">
      <style:table-column-properties style:rel-column-width="9400*"/>
    </style:style>
    <style:style style:family="table-column" style:name="table1.tg1.col4">
      <style:table-column-properties style:rel-column-width="17400*"/>
    </style:style>
    <style:style style:family="table" style:name="list-table.51">
      <style:table-properties fo:margin-bottom="0.2in" fo:margin-top="0in" fo:margin-left="14mm" fo:margin-right="0in" style:shadow="none" style:rel-width="100%" table:align="margins"/>
    </style:style>
    <style:style style:family="table" style:name="list-table.tekst.51">
      <style:table-properties fo:margin-bottom="0in" fo:margin-top="0in" fo:margin-left="14mm" fo:margin-right="0in" style:shadow="none" style:rel-width="100%" table:align="margins"/>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2.tg1.col1">
      <style:table-column-properties style:rel-column-width="8400*"/>
    </style:style>
    <style:style style:family="table-column" style:name="table2.tg1.col2">
      <style:table-column-properties style:rel-column-width="9500*"/>
    </style:style>
    <style:style style:family="table-column" style:name="table2.tg1.col3">
      <style:table-column-properties style:rel-column-width="7100*"/>
    </style:style>
    <style:style style:family="table-column" style:name="table2.tg1.col4">
      <style:table-column-properties style:rel-column-width="5900*"/>
    </style:style>
    <style:style style:family="table-column" style:name="table2.tg1.col5">
      <style:table-column-properties style:rel-column-width="7300*"/>
    </style:style>
    <style:style style:family="table-column" style:name="table2.tg1.col6">
      <style:table-column-properties style:rel-column-width="8400*"/>
    </style:style>
    <style:style style:family="table" style:name="list-table.52">
      <style:table-properties fo:margin-bottom="0.2in" fo:margin-top="0in" fo:margin-left="7mm" fo:margin-right="0in" style:shadow="none" style:rel-width="100%" table:align="margins"/>
    </style:style>
    <style:style style:family="table" style:name="list-table.tekst.52">
      <style:table-properties fo:margin-bottom="0in" fo:margin-top="0in" fo:margin-left="7mm" fo:margin-right="0in" style:shadow="none" style:rel-width="100%" table:align="margins"/>
    </style:style>
    <style:style style:family="table-column" style:name="table3.tg1.col1">
      <style:table-column-properties style:rel-column-width="8400*"/>
    </style:style>
    <style:style style:family="table-column" style:name="table3.tg1.col2">
      <style:table-column-properties style:rel-column-width="9500*"/>
    </style:style>
    <style:style style:family="table-column" style:name="table3.tg1.col3">
      <style:table-column-properties style:rel-column-width="7100*"/>
    </style:style>
    <style:style style:family="table-column" style:name="table3.tg1.col4">
      <style:table-column-properties style:rel-column-width="5900*"/>
    </style:style>
    <style:style style:family="table-column" style:name="table3.tg1.col5">
      <style:table-column-properties style:rel-column-width="7000*"/>
    </style:style>
    <style:style style:family="table-column" style:name="table3.tg1.col6">
      <style:table-column-properties style:rel-column-width="8700*"/>
    </style:style>
    <style:style style:family="table" style:name="list-table.55">
      <style:table-properties fo:margin-bottom="0.2in" fo:margin-top="0in" fo:margin-left="14mm" fo:margin-right="0in" style:shadow="none" style:rel-width="100%" table:align="margins"/>
    </style:style>
    <style:style style:family="table" style:name="list-table.tekst.55">
      <style:table-properties fo:margin-bottom="0in" fo:margin-top="0in" fo:margin-left="14mm" fo:margin-right="0in" style:shadow="none" style:rel-width="100%" table:align="margins"/>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4.tg1.col1">
      <style:table-column-properties style:rel-column-width="8400*"/>
    </style:style>
    <style:style style:family="table-column" style:name="table4.tg1.col2">
      <style:table-column-properties style:rel-column-width="9500*"/>
    </style:style>
    <style:style style:family="table-column" style:name="table4.tg1.col3">
      <style:table-column-properties style:rel-column-width="7100*"/>
    </style:style>
    <style:style style:family="table-column" style:name="table4.tg1.col4">
      <style:table-column-properties style:rel-column-width="5900*"/>
    </style:style>
    <style:style style:family="table-column" style:name="table4.tg1.col5">
      <style:table-column-properties style:rel-column-width="7000*"/>
    </style:style>
    <style:style style:family="table-column" style:name="table4.tg1.col6">
      <style:table-column-properties style:rel-column-width="87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5.tg1.col1">
      <style:table-column-properties style:rel-column-width="13500*"/>
    </style:style>
    <style:style style:family="table-column" style:name="table5.tg1.col2">
      <style:table-column-properties style:rel-column-width="12500*"/>
    </style:style>
    <style:style style:family="table-column" style:name="table5.tg1.col3">
      <style:table-column-properties style:rel-column-width="20700*"/>
    </style:style>
    <style:style style:family="table-column" style:name="table6.tg1.col1">
      <style:table-column-properties style:rel-column-width="4300*"/>
    </style:style>
    <style:style style:family="table-column" style:name="table6.tg1.col2">
      <style:table-column-properties style:rel-column-width="15900*"/>
    </style:style>
    <style:style style:family="table-column" style:name="table6.tg1.col3">
      <style:table-column-properties style:rel-column-width="10100*"/>
    </style:style>
    <style:style style:family="table-column" style:name="table6.tg1.col4">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3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september 2018, nr. WJZ/18200470, houdende aanwijzing van categorieën van productie-installaties voor de stimulering van duurzame energieproductie in het najaar van 2018 (Regeling aanwijzing categorieën duurzame energieproductie najaar 2018)</text:h>
      <text:p text:style-name="ifm_p_mt.3.7mm_ifm">De Minister van Economische Zaken en Klimaat,</text:p>
      <text:p text:style-name="ifm_p_mt.3.7mm_ifm">Gelet op 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text:p>
      <text:p text:style-name="ifm_p_ifm">–  <text:span text:style-name="ifm_span_font.italic_ifm">allesvergisting:</text:span> biologische afbraakreacties van biomassa als bedoeld in de NTA 8003: 2008, met uitzondering van de nummers 410, 420, 500, 550 tot en met 559, waarvan de biogasopbrengst van de ingaande stroom ten minste 25 Nm3 aardgasequivalent per ton bedraagt;</text:p>
      <text:p text:style-name="ifm_p_ifm">–  <text:span text:style-name="ifm_span_font.italic_ifm">beschermingszone:</text:span> beschermingszone als bedoeld in appendix b bij bijlage I van de Regeling veiligheid primaire waterkeringen 2017;</text:p>
      <text:p text:style-name="ifm_p_ifm">–  <text:span text:style-name="ifm_span_font.italic_ifm">besluit:</text:span> Besluit stimulering duurzame energieproductie;</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doublet:</text:span> combinatie van twee naast elkaar liggende diepboringen die ten minste bestaat uit één productieput en één injectieput;</text:p>
      <text:p text:style-name="ifm_p_ifm">–  <text:span text:style-name="ifm_span_font.italic_ifm">hernieuwbaar gas hub:</text:span> verzameling van productie-installaties voor de productie van hernieuwbaar gas waarvoor voor de invoeding van het hernieuwbaar gas op een gasnet gezamenlijk een of meerdere aansluitingen worden gebruikt, waarmee gezamenlijk hernieuwbare warmte wordt geproduceerd die nuttig wordt gebruikt of waarmee gezamenlijk hernieuwbare elektriciteit wordt geproduceerd die op een elektriciteitsnet of installatie, met uitzondering van de productie-installatie, wordt ingevoed;</text:p>
      <text:p text:style-name="ifm_p_ifm">–  <text:span text:style-name="ifm_span_font.italic_ifm">ketel:</text:span> installatie waarin brandstof wordt verstookt waarbij de verbrandingswarmte met behulp van een warmtewisselaar wordt overgedragen aan een vloeistof;</text:p>
      <text:p text:style-name="ifm_p_ifm">–  <text:span text:style-name="ifm_span_font.italic_ifm">Minister:</text:span> Minister van Economische Zaken en Klimaat;</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elektrisch rendement:</text:span> quotiënt van het nominaal elektrisch vermogen en:</text:p>
      <text:p text:style-name="ifm_p_indent.-7mm_mleft.7mm_ifm">a.<text:tab/>de som van het nominaal elektrisch vermogen en nominaal warmtevermogen in het geval van gecombineerde opwekking met behulp van een verbrandingsmotor, en</text:p>
      <text:p text:style-name="ifm_p_indent.-7mm_mleft.7mm_ifm">b.<text:tab/>het nominaal warmtevermogen van de ketel in het geval van gecombineerde opwekking met behulp van een stoomturbine of een organische rankinecyclus;</text:p>
      <text:p text:style-name="ifm_p_ifm">–  <text:span text:style-name="ifm_span_font.italic_ifm">nominaal vermogen:</text:span> maximale vermogen van de productie-installatie dat onder nominale condities benut kan worden voor de productie van hernieuwbare elektriciteit of hernieuwbare warmte of hernieuwbaar gas en wat door de leverancier gegarandeerd wordt bij continu gebruik. In het geval van geothermische productie-installaties dient het nominaal vermogen te zijn bepaald met een waarschijnlijkheid van ten minste 50%;</text:p>
      <text:p text:style-name="ifm_p_ifm">–  <text:span text:style-name="ifm_span_font.italic_ifm">NTA 8003:</text:span> 2008: Nederlandse Technische Afspraak 8003, Classificatie van biomassa voor energietoepassing, uitgegeven door het Nederlands Normalisatie-instituut, zoals deze luidde op 31 december 2008;</text:p>
      <text:p text:style-name="ifm_p_ifm">–  <text:span text:style-name="ifm_span_font.italic_ifm">hernieuwbare warmte:</text:span> nuttig aangewende warmte als bedoeld in artikel 1 van de Regeling garanties van oorsprong voor energie uit hernieuwbare energiebronnen en HR-WKK-elektriciteit;</text:p>
      <text:p text:style-name="ifm_p_ifm">–  <text:span text:style-name="ifm_span_font.italic_ifm">richtlijn hernieuwbare energie:</text:span> richtlijn nr. 2009/28/EG van het Europees Parlement en de Raad van 23 april 2009 ter bevordering van het gebruik van energie uit hernieuwbare bronnen en houdende wijziging en intrekking van Richtlijn 2001/77/EG en Richtlijn 2003/30/EG (PbEU 2009, L 140);</text:p>
      <text:p text:style-name="ifm_p_ifm">–  <text:span text:style-name="ifm_span_font.italic_ifm">thermische conversie van vaste of vloeibare biomassa:</text:span> omzetting van vaste of vloeibare biomassa door middel van:</text:p>
      <text:p text:style-name="ifm_p_indent.-7mm_mleft.7mm_ifm">a.<text:tab/>verbranding;</text:p>
      <text:p text:style-name="ifm_p_indent.-7mm_mleft.7mm_ifm">b.<text:tab/>een andere thermische behandeling dan bedoeld onder a ingeval de producten daarvan vervolgens worden verbrand; of</text:p>
      <text:p text:style-name="ifm_p_indent.-7mm_mleft.7mm_ifm">c.<text:tab/>de verbranding van producten die voortkomen uit thermische behandeling;</text:p>
      <text:p text:style-name="ifm_p_ifm">–  <text:span text:style-name="ifm_span_font.italic_ifm">valhoogte:</text:span> verschil in waterpeil voor en achter de productie-installatie voor de productie van hernieuwbare elektriciteit door middel van waterkracht waarbij het nominaal vermogen wordt benut;</text:p>
      <text:p text:style-name="ifm_p_ifm">–  <text:span text:style-name="ifm_span_font.italic_ifm">vergistingen co-vergisting van dierlijke mest:</text:span> biologische afbraakreacties van in hoofdzaak vaste en vloeibare uitwerpselen van dieren, al dan niet aangevuld met een of meer producten genoemd in de Uitvoeringsregeling Meststoffenwet, waarbij het restant na vergisting als meststof mag worden verhandeld;</text:p>
      <text:p text:style-name="ifm_p_ifm">–  <text:span text:style-name="ifm_span_font.italic_ifm">vergisting van uitsluitend dierlijke mest:</text:span> biologische afbraakreacties van vaste en vloeibare uitwerpselen van dieren;</text:p>
      <text:p text:style-name="ifm_p_ifm">–  <text:span text:style-name="ifm_span_font.italic_ifm">waterstaatswerk:</text:span> waterstaatswerk als bedoeld in appendix b bij bijlage I van de Regeling veiligheid primaire waterkeringen 2017.</text:p>
      <text:h text:style-name="ifm_p_font.italic_mt.5.08mm_page.keep-with-next_ifm" text:outline-level="3">§<text:s/>2.<text:s/>Algemene bepalingen</text:h>
      <text:h text:style-name="ifm_p_font.bold_mt.5.08mm_page.keep-with-next_ifm" text:outline-level="2">Artikel<text:s/>2<text:s/></text:h>
      <text:p text:style-name="ifm_p_mt.4.23mm_indent.-7mm_mleft.7mm_ifm">1.<text:tab/>Het subsidieplafond voor het verlenen van subsidie voor de productie van hernieuwbare elektriciteit, hernieuwbaar gas en hernieuwbare warmte op grond van de artikelen 4, 6, 8, eerste lid, 10, eerste lid, 12, eerste lid, 14, 16, 18, eerste lid, 20, eerste lid, 22, eerste lid, 24, 26, 28, eerste lid, 30, eerste lid, 32, eerste lid, 34, eerste lid, 36, eerste lid, en 38, eerste lid, die wordt aangevraagd in de periode van 2 oktober 2018, 09:00 uur, tot 8 november 2018, 17:00 uur, bedraagt € 6.000.000.000.</text:p>
      <text:p text:style-name="ifm_p_mt.3.7mm_indent.-7mm_mleft.7mm_ifm">2.<text:tab/>De Minister verdeelt het bedrag, genoemd in het eerste lid, op volgorde van binnenkomst van de aanvragen.</text:p>
      <text:p text:style-name="ifm_p_mt.3.7mm_indent.-7mm_mleft.7mm_ifm">3.<text:tab/>Per categorie productie-installaties kan in de periode, genoemd in het eerste lid, per adres waarop een productie-installatie wordt geplaatst maximaal één aanvraag worden ingediend.</text:p>
      <text:p text:style-name="ifm_p_mt.3.7mm_indent.-7mm_mleft.7mm_ifm">4.<text:tab/>De Minister beslist afwijzend op een aanvraag als bedoeld in het eerste lid, indien de toestemming van de eigenaar van de beoogde locatie, noch een gedoogplichtbeschikking op grond van artikel 2, vijfde lid, of artikel 3, tweede lid, van de Belemmeringenwet Privaatrecht ten aanzien van de beoogde locatie voor het plaatsen van de productie-installatie kan worden overgelegd.</text:p>
      <text:p text:style-name="ifm_p_mt.3.7mm_indent.-7mm_mleft.7mm_ifm">5.<text:tab/>Een subsidie als bedoeld in het eerste lid van meer dan € 400.000.000,– wordt verleend onder de opschortende voorwaarde dat binnen twee weken na afgifte van deze beschikking een uitvoeringsovereenkomst overeenkomstig de overeenkomst opgenomen in bijlage 1 tot stand is gekomen tussen de Staat en de subsidieontvanger en onder de opschortende voorwaarde dat de subsidieontvanger binnen vier weken na afgifte van de beschikking heeft aangetoond dat een bankgarantie als bedoeld in artikel 2, eerste lid, van de uitvoeringsovereenkomst is afgegeven.</text:p>
      <text:p text:style-name="ifm_p_mt.3.7mm_indent.-7mm_mleft.7mm_ifm">6.<text:tab/>Het vijfde lid is niet van toepassing op een productie-installatie als bedoeld in artikel 9b, eerste lid, onderdeel a, van de Elektriciteitswet 1998.</text:p>
      <text:p text:style-name="ifm_p_mt.3.7mm_indent.-7mm_mleft.7mm_ifm">7.<text:tab/>Indien voor dezelfde periode, of gedeeltelijk voor dezelfde periode, meer beschikkingen zijn afgegeven voor dezelfde productie-installatie en dezelfde soort hernieuwbare energie, worden voor de toepassing van het vijfde lid de subsidies die de subsidieontvanger ontvangt, bedoeld in artikel 48 van het besluit, van de beschikkingen waarvan de periode waarover subsidie wordt verstrekt nog niet zijn aangevangen bij elkaar opgeteld.</text:p>
      <text:h text:style-name="ifm_p_font.bold_mt.5.08mm_page.keep-with-next_ifm" text:outline-level="2">Artikel<text:s/>3<text:s/></text:h>
      <text:p text:style-name="ifm_p_mt.4.23mm_indent.-9mm_mleft.9mm_ifm">1.<text:tab/>Productie-installaties als bedoeld in artikel 4, onderdeel c, worden aangewezen als productie-installaties als bedoeld in artikel 3, eerste lid, onderdeel c, en derde lid, onderdeel c, van het besluit.</text:p>
      <text:p text:style-name="ifm_p_mt.3.7mm_indent.-9mm_mleft.9mm_ifm">2.<text:tab/>Productie-installaties als bedoeld in artikel 30, eerste lid, worden aangewezen als productie-installaties als bedoeld in artikel 3, tweede lid, onderdeel a, van het besluit.</text:p>
      <text:p text:style-name="ifm_p_mt.3.7mm_indent.-9mm_mleft.9mm_ifm">3.<text:tab/>Productie-installaties als bedoeld in artikel 24, onderdeel c, worden aangewezen als productie-installaties als bedoeld in artikel 3, tweede lid, onderdeel b, van het besluit.</text:p>
      <text:p text:style-name="ifm_p_mt.3.7mm_indent.-9mm_mleft.9mm_ifm">4.<text:tab/>Productie-installaties als bedoeld in de artikelen 4, onderdeel c, 16, 18, eerste lid, 24, onderdelen b en c, 26, 28, eerste lid, en 30, eerste lid, 32, eerste lid, 34, eerste lid,36, eerste lid, en 38, eerste lid, worden aangewezen als productie-installaties als bedoeld in artikel 3, vierde lid, van het besluit.</text:p>
      <text:p text:style-name="ifm_p_mt.3.7mm_indent.-9mm_mleft.9mm_ifm">5.<text:tab/>Productie-installaties als bedoeld in de artikelen 4, 6, 8, eerste lid, 10, eerste lid, en 12, eerste lid,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ndent.-9mm_mleft.9mm_ifm">6.<text:tab/>Productie-installaties als bedoeld in artikel 14,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 en dat bij de benutting van de opgetelde kWh, bedoeld in artikel 15, vierde lid van het besluit, geldt dat de productie wordt verdeeld in een deel netlevering en een deel niet-netlevering op basis van de verhouding tussen de geproduceerde energie die aan het net geleverd is en de energie die niet aan het net geleverd is in het voorgaande jaar.</text:p>
      <text:p text:style-name="ifm_p_mt.3.7mm_indent.-9mm_mleft.9mm_ifm">7.<text:tab/>Productie-installaties als bedoeld in de artikelen 16, 18, eerste lid en 20, eerste lid, worden aangewezen als productie-installaties als bedoeld in artikel 32, derde en vierde lid, van het besluit met dien verstande dat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ndent.-9mm_mleft.9mm_ifm">8.<text:tab/>Productie-installaties als bedoeld in de artikelen 16, artikel 18, eerste lid, en 20, eerste lid, worden aangewezen als productie-installaties als bedoeld in artikel 32, zesde lid, van het besluit.</text:p>
      <text:p text:style-name="ifm_p_mt.3.7mm_indent.-9mm_mleft.9mm_ifm">9.<text:tab/>Productie-installaties als bedoeld in de artikel 26, en artikel 28, eerste lid, worden aangewezen als productie-installaties als bedoeld in artikel 32, zevende lid van het besluit.</text:p>
      <text:p text:style-name="ifm_p_mt.3.7mm_indent.-9mm_mleft.9mm_ifm">10.<text:tab/>Productie-installaties als bedoeld in de artikelen 22, eerste lid, 24, 26, 28, eerste lid, 30, eerste lid, 32, eerste lid, 34, eerste lid, 36, eerste lid, en 38, eerste lid, worden aangewezen als productie-installaties als bedoeld in artikel 48, derde en vierde lid, van het besluit met dien verstande dat het verschil in kWh dat bij het aantal geproduceerde kWh van het volgende jaar kan worden opgeteld, bedoeld in artikel 48, vierde lid, van het besluit, wordt gemaximeerd op 25% van het aantal kWh dat het desbetreffende jaar voor subsidie in aanmerking komt.</text:p>
      <text:p text:style-name="ifm_p_mt.3.7mm_indent.-9mm_mleft.9mm_ifm">11.<text:tab/>Productie-installaties als bedoeld in de artikelen 26, onderdelen c, d en e, 28, eerste lid, onderdeel b, 30, eerste lid, 32, eerste lid, 34, eerste lid, 36, eerste lid, en 38, eerste lid, worden aangewezen als productie-installaties als bedoeld in artikel 48, zevende lid van het besluit.</text:p>
      <text:p text:style-name="ifm_p_mt.3.7mm_indent.-9mm_mleft.9mm_ifm">12.<text:tab/>Productie-installaties als bedoeld in de artikelen 8, eerste lid, 10, eerste lid, 12, eerste lid, 16, en 26, worden aangewezen als productie-installaties als bedoeld in artikel 56, tweede lid, van het besluit.</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4<text:s/></text:h>
      <text:p text:style-name="ifm_p_mt.4.23mm_ifm">De Minister verstrekt op aanvraag subsidie aan een producent van hernieuwbare elektriciteit geproduceerd door een productie-installatie waarmee door middel van hydro-mechanisch-elektrische omzetting hernieuwbare elektriciteit wordt geproduceerd uit potentiële dan wel kinetische energie van stromend water dat niet specifiek ten behoeve van de elektriciteitsproductie omhoog is gepompt:</text:p>
      <text:p text:style-name="ifm_p_indent.-7mm_mleft.7mm_ifm">a.<text:tab/>in installaties met een valhoogte kleiner dan 50 centimeter;</text:p>
      <text:p text:style-name="ifm_p_indent.-7mm_mleft.7mm_ifm">b.<text:tab/>in installaties met een valhoogte gelijk aan of groter dan 50 centimeter; of</text:p>
      <text:p text:style-name="ifm_p_indent.-7mm_mleft.7mm_ifm">c.<text:tab/>in installaties met een valhoogte gelijk aan of groter dan 50 centimeter, die ingrijpend zijn gerenoveerd en waarbij ten minste de turbines nieuw zijn.</text:p>
      <text:h text:style-name="ifm_p_font.bold_mt.5.08mm_page.keep-with-next_ifm" text:outline-level="2">Artikel<text:s/>5<text:s/></text:h>
      <text:p text:style-name="ifm_p_mt.4.23mm_indent.-7mm_mleft.7mm_ifm">1.<text:tab/>Subsidie als bedoeld in artikel 4 wordt voor een periode van 15 jaar verstrekt.</text:p>
      <text:p text:style-name="ifm_p_mt.3.7mm_indent.-7mm_mleft.7mm_ifm">2.<text:tab/>De subsidieontvanger neemt de productie-installatie, bedoeld in artikel 4, binnen 4 jaar na de datum van inwerkingtreding van de beschikking tot subsidieverlening in gebruik.</text:p>
      <text:h text:style-name="ifm_p_font.bold_mt.5.08mm_page.keep-with-next_ifm" text:outline-level="5">§<text:s/>3.1.2.<text:s/>Osmose</text:h>
      <text:h text:style-name="ifm_p_font.bold_mt.5.08mm_page.keep-with-next_ifm" text:outline-level="2">Artikel<text:s/>6<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7<text:s/></text:h>
      <text:p text:style-name="ifm_p_mt.4.23mm_indent.-7mm_mleft.7mm_ifm">1.<text:tab/>Subsidie als bedoeld in artikel 6 wordt voor een periode van 15 jaar verstrekt.</text:p>
      <text:p text:style-name="ifm_p_mt.3.7mm_indent.-7mm_mleft.7mm_ifm">2.<text:tab/>De subsidieontvanger neemt de productie-installatie, bedoeld in artikel 6, binnen 4 jaar na de datum van inwerkingtreding van de beschikking tot subsidieverlening in gebruik.</text:p>
      <text:h text:style-name="ifm_p_font.bold_mt.5.08mm_page.keep-with-next_ifm" text:outline-level="5">§<text:s/>3.1.3.<text:s/>Wind op land</text:h>
      <text:h text:style-name="ifm_p_font.bold_mt.5.08mm_page.keep-with-next_ifm" text:outline-level="2">Artikel<text:s/>8<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0 of 12, die wordt gerealiseerd op een locatie die overeenkomstig de lijst van gemeenten volgens de gemeentelijke indeling op 31 december 2017, bedoeld in bijlage 2, een windsnelheid heeft van:</text:p>
      <text:p text:style-name="ifm_p_indent.-7mm_mleft.14mm_ifm">a.<text:tab/>≥ 8,0 m/s;</text:p>
      <text:p text:style-name="ifm_p_indent.-7mm_mleft.14mm_ifm">b.<text:tab/>≥ 7,5 en &lt; 8,0 m/s;</text:p>
      <text:p text:style-name="ifm_p_indent.-7mm_mleft.14mm_ifm">c.<text:tab/>≥ 7,0 en &lt; 7,5 m/s; of</text:p>
      <text:p text:style-name="ifm_p_indent.-7mm_mleft.14mm_ifm">d.<text:tab/>&lt; 7,0 m/s.</text:p>
      <text:p text:style-name="ifm_p_mt.3.7mm_indent.-7mm_mleft.7mm_ifm">2.<text:tab/>De productie-installatie voor de productie van hernieuwbare elektriciteit, bedoeld in het eerste lid, is niet opgericht in de territoriale zee of in de Nederlandse exclusieve economische zone.</text:p>
      <text:p text:style-name="ifm_p_mt.3.7mm_indent.-7mm_mleft.7mm_ifm">3.<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9<text:s/></text:h>
      <text:p text:style-name="ifm_p_mt.4.23mm_indent.-7mm_mleft.7mm_ifm">1.<text:tab/>Subsidie als bedoeld in artikel 8, eerste lid, wordt voor een periode van 15 jaar verstrekt.</text:p>
      <text:p text:style-name="ifm_p_mt.3.7mm_indent.-7mm_mleft.7mm_ifm">2.<text:tab/>De subsidieontvanger neemt de productie-installatie, bedoeld in artikel 8, eerste lid, binnen 4 jaar na de datum van inwerkingtreding van de beschikking tot subsidieverlening in gebruik.</text:p>
      <text:h text:style-name="ifm_p_font.bold_mt.5.08mm_page.keep-with-next_ifm" text:outline-level="5">§<text:s/>3.1.4.<text:s/>Wind op primaire waterkering</text:h>
      <text:h text:style-name="ifm_p_font.bold_mt.5.08mm_page.keep-with-next_ifm" text:outline-level="2">Artikel<text:s/>10<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die is opgericht binnen het waterstaatswerk of een beschermingszone van een voorliggende waterkering, dan wel binnen het waterstaatswerk of de zeewaartsgerichte beschermingszone van een primaire waterkering grenzend aan de Noordzee, de Westerschelde, de Oosterschelde, de Waddenzee, de Dollard of de Eems, en die wordt gerealiseerd op een locatie die overeenkomstig de lijst van gemeenten volgens de gemeentelijke indeling op 31 december 2017, bedoeld in bijlage 2, een windsnelheid heeft van:</text:p>
      <text:p text:style-name="ifm_p_indent.-7mm_mleft.14mm_ifm">a.<text:tab/>≥ 8,0 m/s;</text:p>
      <text:p text:style-name="ifm_p_indent.-7mm_mleft.14mm_ifm">b.<text:tab/>≥ 7,5 en &lt; 8,0 m/s;</text:p>
      <text:p text:style-name="ifm_p_indent.-7mm_mleft.14mm_ifm">c.<text:tab/>≥ 7,0 en &lt; 7,5 m/s; of</text:p>
      <text:p text:style-name="ifm_p_indent.-7mm_mleft.14mm_ifm">d.<text:tab/>&lt; 7,0 m/s.</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1<text:s/></text:h>
      <text:p text:style-name="ifm_p_mt.4.23mm_indent.-7mm_mleft.7mm_ifm">1.<text:tab/>Subsidie als bedoeld in artikel 10, eerste lid, wordt voor een periode van 15 jaar verstrekt.</text:p>
      <text:p text:style-name="ifm_p_mt.3.7mm_indent.-7mm_mleft.7mm_ifm">2.<text:tab/>De subsidieontvanger neemt de productie-installatie, bedoeld in artikel 10, eerste lid, binnen 4 jaar na de datum van inwerkingtreding van de beschikking tot subsidieverlening in gebruik.</text:p>
      <text:h text:style-name="ifm_p_font.bold_mt.5.08mm_page.keep-with-next_ifm" text:outline-level="5">§<text:s/>3.1.5.<text:s/>Wind in meer</text:h>
      <text:h text:style-name="ifm_p_font.bold_mt.5.08mm_page.keep-with-next_ifm" text:outline-level="2">Artikel<text:s/>12<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en waarvan de fundering volledig in het water van een meer van minimaal één vierkante kilometer staat, waarbij het hart van de fundering op een afstand van ten minste 25 meter van de waterkant staat.</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3<text:s/></text:h>
      <text:p text:style-name="ifm_p_mt.4.23mm_indent.-7mm_mleft.7mm_ifm">1.<text:tab/>Subsidie als bedoeld in artikel 12, eerste lid, wordt voor een periode van 15 jaar verstrekt.</text:p>
      <text:p text:style-name="ifm_p_mt.3.7mm_indent.-7mm_mleft.7mm_ifm">2.<text:tab/>De subsidieontvanger neemt de productie-installatie, bedoeld in artikel 12, eerste lid, binnen 4 jaar na de datum van inwerkingtreding van de beschikking tot subsidieverlening in gebruik.</text:p>
      <text:h text:style-name="ifm_p_font.bold_mt.5.08mm_page.keep-with-next_ifm" text:outline-level="5">§<text:s/>3.1.6.<text:s/>Fotovoltaïsche zonnepanelen</text:h>
      <text:h text:style-name="ifm_p_font.bold_mt.5.08mm_page.keep-with-next_ifm" text:outline-level="2">Artikel<text:s/>14<text:s/></text:h>
      <text:p text:style-name="ifm_p_mt.4.23mm_ifm">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text:p>
      <text:p text:style-name="ifm_p_indent.-7mm_mleft.7mm_ifm">a.<text:tab/>met een totaal nominaal vermogen groter dan of gelijk aan 15 kWp en kleiner dan 1 MWp; of</text:p>
      <text:p text:style-name="ifm_p_indent.-7mm_mleft.7mm_ifm">b.<text:tab/>met een totaal nominaal vermogen groter dan of gelijk aan 1 MWp.</text:p>
      <text:h text:style-name="ifm_p_font.bold_mt.5.08mm_page.keep-with-next_ifm" text:outline-level="2">Artikel<text:s/>15<text:s/></text:h>
      <text:p text:style-name="ifm_p_mt.4.23mm_indent.-7mm_mleft.7mm_ifm">1.<text:tab/>Subsidie als bedoeld in artikel 14 wordt voor een periode van 15 jaar verstrekt.</text:p>
      <text:p text:style-name="ifm_p_mt.3.7mm_indent.-7mm_mleft.7mm_ifm">2.<text:tab/>De subsidieontvanger neemt de productie-installatie, bedoeld in artikel 14, onderdeel a, binnen 18 maanden na de datum van inwerkingtreding van de beschikking tot subsidieverlening in gebruik.</text:p>
      <text:p text:style-name="ifm_p_mt.3.7mm_indent.-7mm_mleft.7mm_ifm">3.<text:tab/>De subsidieontvanger neemt de productie-installatie, bedoeld in artikel 14, onderdeel b, binnen 3 jaar na de datum van inwerkingtreding van de beschikking tot subsidieverlening in gebruik.</text:p>
      <text:p text:style-name="ifm_p_mt.3.7mm_indent.-7mm_mleft.7mm_ifm">4.<text:tab/>Op aanvragen van een producent van hernieuwbare elektriciteit geproduceerd door een productie-installatie, bedoeld in artikel 14, onderdeel a, is artikel 3, eerste en tweede lid, van de Algemene uitvoeringsregeling duurzame energieproductie niet van toepassing.</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16<text:s/></text:h>
      <text:p text:style-name="ifm_p_mt.4.23mm_ifm">De Minister verstrekt op aanvraag subsidie aan een producent van hernieuwbaar gas geproduceerd door:</text:p>
      <text:p text:style-name="ifm_p_indent.-7mm_mleft.7mm_ifm">a.<text:tab/>een productie-installatie waarmee hernieuwbaar gas wordt geproduceerd uitsluitend door middel van allesvergisting, waarbij ten minste de vergister nieuw is;</text:p>
      <text:p text:style-name="ifm_p_indent.-7mm_mleft.7mm_ifm">b.<text:tab/>een productie-installatie waarmee hernieuwbaar gas wordt geproduceerd uitsluitend door middel van vergisting en co-vergisting van dierlijke mest, waarbij ten minste de vergister nieuw is; of</text:p>
      <text:p text:style-name="ifm_p_indent.-7mm_mleft.7mm_ifm">c.<text:tab/>een productie-installatie waarmee hernieuwbaar gas wordt geproduceerd door middel van vergisting van uitsluitend dierlijke mest, met een vermogen kleiner dan of gelijk aan 400 kW, waarbij ten minste de vergister nieuw is.</text:p>
      <text:h text:style-name="ifm_p_font.bold_mt.5.08mm_page.keep-with-next_ifm" text:outline-level="2">Artikel<text:s/>17<text:s/></text:h>
      <text:p text:style-name="ifm_p_mt.4.23mm_indent.-7mm_mleft.7mm_ifm">1.<text:tab/>Subsidie als bedoeld in artikel 16 wordt voor een periode van 12 jaar verstrekt.</text:p>
      <text:p text:style-name="ifm_p_mt.3.7mm_indent.-7mm_mleft.7mm_ifm">2.<text:tab/>De subsidieontvanger neemt de productie-installatie, bedoeld in artikel 16, binnen 4 jaar na de datum van inwerkingtreding van de beschikking tot subsidieverlening in gebruik.</text:p>
      <text:h text:style-name="ifm_p_font.bold_mt.5.08mm_page.keep-with-next_ifm" text:outline-level="5">§<text:s/>3.2.2.<text:s/>Verbeterde slibgisting bij rioolwaterzuiveringsinstallaties</text:h>
      <text:h text:style-name="ifm_p_font.bold_mt.5.08mm_page.keep-with-next_ifm" text:outline-level="2">Artikel<text:s/>18<text:s/></text:h>
      <text:p text:style-name="ifm_p_mt.4.23mm_indent.-7mm_mleft.7mm_ifm">1.<text:tab/>De Minister verstrekt op aanvraag subsidie aan een producent van hernieuwbaar gas geproduceerd door een productie-installatie voor de productie van hernieuwbaar gas uit biogas dat vrijkomt ten gevolge van een biologische afbraakreactie van gisting van zuiveringsslib waarbij er verbeteringen zijn uitgevoerd in het productieproces waarna er per ton slib sprake is van ten minste 25% meer biogasproductie ten opzichte van voor de verbetering en waarbij ten minste de installatiedelen die verantwoordelijk zijn voor de meerproductie van biogas nieuw zijn.</text:p>
      <text:p text:style-name="ifm_p_mt.3.7mm_indent.-7mm_mleft.7mm_ifm">2.<text:tab/>De installatiedelen die verantwoordelijk zijn voor de meer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19<text:s/></text:h>
      <text:p text:style-name="ifm_p_mt.4.23mm_indent.-7mm_mleft.7mm_ifm">1.<text:tab/>Subsidie als bedoeld in artikel 18, eerste lid, wordt voor een periode van 12 jaar verstrekt.</text:p>
      <text:p text:style-name="ifm_p_mt.3.7mm_indent.-7mm_mleft.7mm_ifm">2.<text:tab/>De subsidieontvanger neemt de productie-installatie, bedoeld in artikel 18, eerste lid, binnen 4 jaar na de datum van inwerkingtreding van de beschikking tot subsidieverlening in gebruik.</text:p>
      <text:h text:style-name="ifm_p_font.bold_mt.5.08mm_page.keep-with-next_ifm" text:outline-level="5">§<text:s/>3.2.3.<text:s/>Biomassavergassing</text:h>
      <text:h text:style-name="ifm_p_font.bold_mt.5.08mm_page.keep-with-next_ifm" text:outline-level="2">Artikel<text:s/>20<text:s/></text:h>
      <text:p text:style-name="ifm_p_mt.4.23mm_indent.-7mm_mleft.7mm_ifm">1.<text:tab/>De Minister verstrekt op aanvraag subsidie aan een producent van hernieuwbaar gas, niet zijnde biosyngas, geproduceerd door een productie-installatie voor de productie van hernieuwbaar gas uit biomassa als bedoeld in de NTA 8003: 2008, door middel van vergassing.</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21<text:s/></text:h>
      <text:p text:style-name="ifm_p_mt.4.23mm_indent.-7mm_mleft.7mm_ifm">1.<text:tab/>Subsidie als bedoeld in artikel 20, eerste lid, wordt voor een periode van 12 jaar verstrekt.</text:p>
      <text:p text:style-name="ifm_p_mt.3.7mm_indent.-7mm_mleft.7mm_ifm">2.<text:tab/>De subsidieontvanger neemt de productie-installatie, bedoeld in artikel 20, eerste lid, binnen 4 jaar na de datum van inwerkingtreding van de beschikking tot subsidieverlening in gebruik.</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Zonthermie voor warmte</text:h>
      <text:h text:style-name="ifm_p_font.bold_mt.5.08mm_page.keep-with-next_ifm" text:outline-level="2">Artikel<text:s/>22<text:s/></text:h>
      <text:p text:style-name="ifm_p_mt.4.23mm_indent.-7mm_mleft.7mm_ifm">1.<text:tab/>De Minister verstrekt op aanvraag subsidie aan een producent van hernieuwbare warmte geproduceerd door een productie-installatie voor de productie van hernieuwbare warmte uit zonne-energie, waarbij uitsluitend gebruik wordt gemaakt van afgedekte collectoren waarbij de transparante isolerende laag, niet zijnde beglazing van kassen, een geïntegreerd geheel vormt met de collector, met een totaal thermisch vermogen:</text:p>
      <text:p text:style-name="ifm_p_indent.-7mm_mleft.14mm_ifm">a.<text:tab/>groter dan of gelijk aan 140 kW en kleiner dan 1 MW, of</text:p>
      <text:p text:style-name="ifm_p_indent.-7mm_mleft.14mm_ifm">b.<text:tab/>groter dan of gelijk aan 1 MW.</text:p>
      <text:p text:style-name="ifm_p_mt.3.7mm_indent.-7mm_mleft.7mm_ifm">2.<text:tab/>Het vermogen in kW van de productie-installatie, bedoeld in het eerste lid, wordt berekend door de apertuuroppervlakte in vierkante meter te vermenigvuldigen met een factor 0,7.</text:p>
      <text:p text:style-name="ifm_p_mt.3.7mm_indent.-7mm_mleft.7mm_ifm">3.<text:tab/>Subsidie als bedoeld in het eerste lid wordt niet verstrekt indien reeds op basis van artikel 4.5.2. van de Regeling nationale EZ-subsidies subsidie is verstrekt.</text:p>
      <text:h text:style-name="ifm_p_font.bold_mt.5.08mm_page.keep-with-next_ifm" text:outline-level="2">Artikel<text:s/>23<text:s/></text:h>
      <text:p text:style-name="ifm_p_mt.4.23mm_indent.-7mm_mleft.7mm_ifm">1.<text:tab/>Subsidie als bedoeld in artikel 22, eerste lid, wordt voor een periode van 15 jaar verstrekt.</text:p>
      <text:p text:style-name="ifm_p_mt.3.7mm_indent.-7mm_mleft.7mm_ifm">2.<text:tab/>De subsidieontvanger neemt de productie-installatie, bedoeld in artikel 22, eerste lid, binnen 3 jaar na de datum van inwerkingtreding van de beschikking tot subsidieverlening in gebruik.</text:p>
      <text:h text:style-name="ifm_p_font.bold_mt.5.08mm_page.keep-with-next_ifm" text:outline-level="5">§<text:s/>3.3.2.<text:s/>Geothermie voor warmte</text:h>
      <text:h text:style-name="ifm_p_font.bold_mt.5.08mm_page.keep-with-next_ifm" text:outline-level="2">Artikel<text:s/>24<text:s/></text:h>
      <text:p text:style-name="ifm_p_mt.4.23mm_ifm">De Minister verstrekt op aanvraag subsidie aan een producent van hernieuwbare warmte geproduceerd door:</text:p>
      <text:p text:style-name="ifm_p_indent.-7mm_mleft.7mm_ifm">a.<text:tab/>een productie-installatie, bestaande uit één of meer doubletten, waarmee hernieuwbare warmte wordt geproduceerd uitsluitend door middel van één of meer geothermische bronnen met een diepte van ten minste 500 meter;</text:p>
      <text:p text:style-name="ifm_p_indent.-7mm_mleft.7mm_ifm">b.<text:tab/>een productie-installatie, bestaande uit één of meer doubletten, waarmee hernieuwbare warmte wordt geproduceerd, gebruikmakend van ten minste één olie- of gasput met een diepte van ten minste 500 meter;</text:p>
      <text:p text:style-name="ifm_p_indent.-7mm_mleft.7mm_ifm">c.<text:tab/>een productie-installatie als bedoeld in de onderdelen a, of b, waarvoor op het moment van aanvragen reeds een subsidie is verleend op grond van het besluit die wordt uitgebreid met ten minste één aanvullende put met een diepte van ten minste 500 meter; of</text:p>
      <text:p text:style-name="ifm_p_indent.-7mm_mleft.7mm_ifm">d.<text:tab/>een productie-installatie, bestaande uit één of meer doubletten, waarmee hernieuwbare warmte wordt geproduceerd uitsluitend door middel van één of meer geothermische bronnen met een diepte van ten minste 3.500 meter.</text:p>
      <text:h text:style-name="ifm_p_font.bold_mt.5.08mm_page.keep-with-next_ifm" text:outline-level="2">Artikel<text:s/>25<text:s/></text:h>
      <text:p text:style-name="ifm_p_mt.4.23mm_indent.-7mm_mleft.7mm_ifm">1.<text:tab/>Subsidie als bedoeld in artikel 24 wordt voor een periode van 15 jaar verstrekt.</text:p>
      <text:p text:style-name="ifm_p_mt.3.7mm_indent.-7mm_mleft.7mm_ifm">2.<text:tab/>De subsidieontvanger neemt de productie-installatie, bedoeld in artikel 24, binnen 4 jaar na de datum van inwerkingtreding van de beschikking tot subsidieverlening in gebruik.</text:p>
      <text:h text:style-name="ifm_p_font.bold_mt.5.08mm_page.keep-with-next_ifm" text:outline-level="5">§<text:s/>3.3.3.<text:s/>Biomassavergisting voor warmte en gecombineerde opwekking</text:h>
      <text:h text:style-name="ifm_p_font.bold_mt.5.08mm_page.keep-with-next_ifm" text:outline-level="2">Artikel<text:s/>26<text:s/></text:h>
      <text:p text:style-name="ifm_p_mt.4.23mm_ifm">De Minister verstrekt op aanvraag subsidie aan een producent van hernieuwbare warmte, hernieuwbare elektriciteit of hernieuwbare elektriciteit en hernieuwbare warmte geproduceerd door:</text:p>
      <text:p text:style-name="ifm_p_indent.-7mm_mleft.7mm_ifm">a.<text:tab/>een productie-installatie waarmee hernieuwbare warmte wordt geproduceerd uitsluitend door middel van allesvergisting, waarbij ten minste de vergister nieuw is;</text:p>
      <text:p text:style-name="ifm_p_indent.-7mm_mleft.7mm_ifm">b.<text:tab/>een productie-installatie waarmee hernieuwbare warmte wordt geproduceerd uitsluitend door middel van vergisting en co-vergisting van dierlijke mest, waarbij ten minste de vergister nieuw is;</text:p>
      <text:p text:style-name="ifm_p_indent.-7mm_mleft.7mm_ifm">c.<text:tab/>een productie-installatie waarmee hernieuwbare elektriciteit en hernieuwbare warmte wordt geproduceerd uitsluitend door middel van allesvergisting, waarbij ten minste de vergister nieuw is en waarbij het nominaal elektrisch rendement ten minste 20% bedraagt;</text:p>
      <text:p text:style-name="ifm_p_indent.-7mm_mleft.7mm_ifm">d.<text:tab/>een productie-installatie waarmee hernieuwbare elektriciteit en hernieuwbare warmte wordt geproduceerd uitsluitend door middel van vergisting en co-vergisting van dierlijke mest, waarbij ten minste de vergister nieuw is en waarbij het nominaal elektrisch rendement ten minste 20% bedraagt;</text:p>
      <text:p text:style-name="ifm_p_indent.-7mm_mleft.7mm_ifm">e.<text:tab/>een productie-installatie met een vermogen kleiner dan of gelijk aan 400 kW voor elektrisch en thermisch vermogen samen waarmee hernieuwbare elektriciteit en hernieuwbare warmte wordt geproduceerd door middel van vergisting van uitsluitend dierlijke mest, waarbij ten minste de vergister nieuw is en waarbij het nominaal elektrisch rendement ten minste 20% bedraagt; of</text:p>
      <text:p text:style-name="ifm_p_indent.-7mm_mleft.7mm_ifm">f.<text:tab/>een productie-installatie met een vermogen kleiner dan of gelijk aan 400 kW waarmee hernieuwbare warmte wordt geproduceerd door middel van vergisting van uitsluitend dierlijke mest, waarbij ten minste de vergister nieuw is.</text:p>
      <text:h text:style-name="ifm_p_font.bold_mt.5.08mm_page.keep-with-next_ifm" text:outline-level="2">Artikel<text:s/>27<text:s/></text:h>
      <text:p text:style-name="ifm_p_mt.4.23mm_indent.-7mm_mleft.7mm_ifm">1.<text:tab/>Subsidie als bedoeld in artikel 26 wordt voor een periode van 12 jaar verstrekt.</text:p>
      <text:p text:style-name="ifm_p_mt.3.7mm_indent.-7mm_mleft.7mm_ifm">2.<text:tab/>De subsidieontvanger neemt de productie-installatie, bedoeld in artikel 26, binnen 4 jaar na de datum van inwerkingtreding van de beschikking tot subsidieverlening in gebruik.</text:p>
      <text:h text:style-name="ifm_p_font.bold_mt.5.08mm_page.keep-with-next_ifm" text:outline-level="5">§<text:s/>3.3.4.<text:s/>Verbeterde slibgisting bij rioolwaterzuiveringsinstallaties voor warmte en gecombineerde opwekking</text:h>
      <text:h text:style-name="ifm_p_font.bold_mt.5.08mm_page.keep-with-next_ifm" text:outline-level="2">Artikel<text:s/>28<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er verbeteringen zijn uitgevoerd in het productieproces waarna er per ton slib sprake is van ten minste 25% meer biogasproductie ten opzichte van voor de verbetering:</text:p>
      <text:p text:style-name="ifm_p_indent.-7mm_mleft.14mm_ifm">a.<text:tab/>waarmee hernieuwbare warmte wordt geproduceerd, waarbij ten minste de installatie-onderdelen die verantwoordelijk zijn voor de meerproductie nieuw zijn; of</text:p>
      <text:p text:style-name="ifm_p_indent.-7mm_mleft.14mm_ifm">b.<text:tab/>waarmee hernieuwbare warmte en hernieuwbare elektriciteit wordt geproduceerd, waarbij ten minste de installatie-onderdelen die verantwoordelijk zijn voor de meerproductie nieuw zijn.</text:p>
      <text:p text:style-name="ifm_p_mt.3.7mm_indent.-7mm_mleft.7mm_ifm">2.<text:tab/>De installatiedelen die verantwoordelijk zijn voor de meer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29<text:s/></text:h>
      <text:p text:style-name="ifm_p_mt.4.23mm_indent.-7mm_mleft.7mm_ifm">1.<text:tab/>Subsidie als bedoeld in artikel 28, eerste lid, wordt voor een periode van 12 jaar verstrekt.</text:p>
      <text:p text:style-name="ifm_p_mt.3.7mm_indent.-7mm_mleft.7mm_ifm">2.<text:tab/>De subsidieontvanger neemt de productie-installatie, bedoeld in artikel 28, eerste lid, binnen 4 jaar na de datum van inwerkingtreding van de beschikking tot subsidieverlening in gebruik.</text:p>
      <text:h text:style-name="ifm_p_font.bold_mt.5.08mm_page.keep-with-next_ifm" text:outline-level="5">§<text:s/>3.3.5.<text:s/>Ketel vloeibare biomassa voor warmte en gecombineerde opwekking</text:h>
      <text:h text:style-name="ifm_p_font.bold_mt.5.08mm_page.keep-with-next_ifm" text:outline-level="2">Artikel<text:s/>30<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met een nominaal thermisch vermogen groter dan of gelijk aan 0,5 MW en een nominaal elektrisch vermogen kleiner dan of gelijk aan 100 MW voor de productie van warmte door middel van verbranding van vloeibare biomassa als bedoeld in de nummers 500, 550 tot en met 573, 587, 592, 594, 596 en 802 van de NTA 8003: 2008 in een ketel.</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1<text:s/></text:h>
      <text:p text:style-name="ifm_p_mt.4.23mm_indent.-7mm_mleft.7mm_ifm">1.<text:tab/>Subsidie als bedoeld in artikel 30, eerste lid, wordt voor een periode van 12 jaar verstrekt.</text:p>
      <text:p text:style-name="ifm_p_mt.3.7mm_indent.-7mm_mleft.7mm_ifm">2.<text:tab/>De subsidieontvanger neemt de productie-installatie, bedoeld in artikel 30, eerste lid, binnen 4 jaar na de datum van inwerkingtreding van de beschikking tot subsidieverlening in gebruik.</text:p>
      <text:h text:style-name="ifm_p_font.bold_mt.5.08mm_page.keep-with-next_ifm" text:outline-level="5">§<text:s/>3.3.6.<text:s/>Kleine ketel vaste of vloeibare biomassa voor warmte en gecombineerde opwekking</text:h>
      <text:h text:style-name="ifm_p_font.bold_mt.5.08mm_page.keep-with-next_ifm" text:outline-level="2">Artikel<text:s/>32<text:s/></text:h>
      <text:p text:style-name="ifm_p_mt.4.23mm_indent.-7mm_mleft.7mm_ifm">1.<text:tab/>De Minister verstrekt op aanvraag subsidie aan een producent van hernieuwbare warmte of hernieuwbare elektriciteit en hernieuwbare warmte geproduceerd door een productie-installatie voor de productie van warmte of hernieuwbare elektriciteit en hernieuwbare warmte door middel van verbranding van vaste of vloeibare biomassa als bedoeld in de NTA 8003: 2008, met uitzondering van biomassa als bedoeld in de nummers 100, 150, 170 tot en met 179 van de NTA 8003: 2008 in een ketel met een nominaal thermisch vermogen groter dan of gelijk aan 0,5 MW en kleiner dan 5 MW waarbij ten minste de ketel nieuw is.</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3<text:s/></text:h>
      <text:p text:style-name="ifm_p_mt.4.23mm_indent.-7mm_mleft.7mm_ifm">1.<text:tab/>Subsidie als bedoeld in artikel 32, eerste lid, wordt voor een periode van 12 jaar verstrekt.</text:p>
      <text:p text:style-name="ifm_p_mt.3.7mm_indent.-7mm_mleft.7mm_ifm">2.<text:tab/>De subsidie-ontvanger neemt de productie-installatie, bedoeld in artikel 32, eerste lid, binnen 4 jaar na de datum van inwerkingtreding van de beschikking tot subsidieverlening in gebruik.</text:p>
      <text:h text:style-name="ifm_p_font.bold_mt.5.08mm_page.keep-with-next_ifm" text:outline-level="5">§<text:s/>3.3.7.<text:s/>Grote ketel vaste of vloeibare biomassa voor warmte en gecombineerde opwekking</text:h>
      <text:h text:style-name="ifm_p_font.bold_mt.5.08mm_page.keep-with-next_ifm" text:outline-level="2">Artikel<text:s/>34<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 2008, met uitzondering van biomassa als bedoeld in de nummers 100, 150, 170 tot en met 179 van de NTA 8003: 2008, met een nominaal thermisch vermogen groter dan of gelijk aan 5 MW, waarbij ten minste de ketel nieuw is en waarbij het aantal subsidiabele vollasturen:</text:p>
      <text:p text:style-name="ifm_p_indent.-7mm_mleft.14mm_ifm">a.<text:tab/>ten hoogste 5.000 vollasturen per jaar bedraagt;</text:p>
      <text:p text:style-name="ifm_p_indent.-7mm_mleft.14mm_ifm">b.<text:tab/>ten hoogste 5.500 vollasturen per jaar bedraagt;</text:p>
      <text:p text:style-name="ifm_p_indent.-7mm_mleft.14mm_ifm">c.<text:tab/>ten hoogste 6.000 vollasturen per jaar bedraagt;</text:p>
      <text:p text:style-name="ifm_p_indent.-7mm_mleft.14mm_ifm">d.<text:tab/>ten hoogste 6.500 vollasturen per jaar bedraagt;</text:p>
      <text:p text:style-name="ifm_p_indent.-7mm_mleft.14mm_ifm">e.<text:tab/>ten hoogste 7.000 vollasturen per jaar bedraagt;</text:p>
      <text:p text:style-name="ifm_p_indent.-7mm_mleft.14mm_ifm">f.<text:tab/>ten hoogste 7.500 vollasturen per jaar bedraagt;</text:p>
      <text:p text:style-name="ifm_p_indent.-7mm_mleft.14mm_ifm">g.<text:tab/>ten hoogste 8.000 vollasturen per jaar bedraagt;</text:p>
      <text:p text:style-name="ifm_p_indent.-7mm_mleft.14mm_ifm">h.<text:tab/>ten hoogste 8.500 vollasturen per jaar bedraagt.</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5<text:s/></text:h>
      <text:p text:style-name="ifm_p_mt.4.23mm_indent.-7mm_mleft.7mm_ifm">1.<text:tab/>Subsidie als bedoeld in artikel 34, eerste lid, wordt voor een periode van 12 jaar verstrekt.</text:p>
      <text:p text:style-name="ifm_p_mt.3.7mm_indent.-7mm_mleft.7mm_ifm">2.<text:tab/>De subsidieontvanger neemt de productie-installatie, bedoeld in artikel 34, eerste lid, binnen 4 jaar na de datum van inwerkingtreding van de beschikking tot subsidieverlening in gebruik.</text:p>
      <text:h text:style-name="ifm_p_font.bold_mt.5.08mm_page.keep-with-next_ifm" text:outline-level="5">§<text:s/>3.3.8.<text:s/>Ketel industriële stoom uit houtpellets voor warmte en gecombineerde opwekking</text:h>
      <text:h text:style-name="ifm_p_font.bold_mt.5.08mm_page.keep-with-next_ifm" text:outline-level="2">Artikel<text:s/>36<text:s/></text:h>
      <text:p text:style-name="ifm_p_mt.4.23mm_indent.-7mm_mleft.7mm_ifm">1.<text:tab/>De Minister verstrekt op aanvraag subsidie aan een producent van industriële stoom of hernieuwbare elektriciteit en industriële stoom geproduceerd door een productie-installatie voor de productie van industriële stoom of hernieuwbare elektriciteit en industriële stoom door middel van verbranding van houtpellets, in een ketel met een nominaal thermisch vermogen groter dan of gelijk aan 5 MW waarbij ten minste de stoomketel nieuw is waarin:</text:p>
      <text:p text:style-name="ifm_p_indent.-7mm_mleft.14mm_ifm">a.<text:tab/>houtpellets geproduceerd uit biomassa als bedoeld in de nummers 110 tot en met 132 van de NTA 8003: 2008 worden verbrand,</text:p>
      <text:p text:style-name="ifm_p_indent.-7mm_mleft.14mm_ifm">b.<text:tab/>houtpellets geproduceerd uit biomassa als bedoeld in de nummers 160 tot en met 169 van de NTA 8003: 2008 worden verbrand, voor ten hoogste vijftien vijfentachtigste deel van het aantal kWh dat in een kalenderjaar voor subsidie in aanmerking komt, geproduceerd met biomassa als bedoeld onder a.</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in voldoende mat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37<text:s/></text:h>
      <text:p text:style-name="ifm_p_mt.4.23mm_indent.-7mm_mleft.7mm_ifm">1.<text:tab/>Subsidie als bedoeld in artikel 36, eerste lid, wordt voor een periode van 8 jaar verstrekt.</text:p>
      <text:p text:style-name="ifm_p_mt.3.7mm_indent.-7mm_mleft.7mm_ifm">2.<text:tab/>De subsidieontvanger neemt de productie-installatie, bedoeld in artikel 36, eerste lid, binnen 4 jaar na de datum van inwerkingtreding van de beschikking tot subsidieverlening in gebruik.</text:p>
      <text:h text:style-name="ifm_p_font.bold_mt.5.08mm_page.keep-with-next_ifm" text:outline-level="5">§<text:s/>3.3.9.<text:s/>Brander op houtpellets voor warmte en gecombineerde opwekking</text:h>
      <text:h text:style-name="ifm_p_font.bold_mt.5.08mm_page.keep-with-next_ifm" text:outline-level="2">Artikel<text:s/>38<text:s/></text:h>
      <text:p text:style-name="ifm_p_mt.4.23mm_indent.-7mm_mleft.7mm_ifm">1.<text:tab/>De Minister verstrekt op aanvraag subsidie aan een producent van hernieuwbare warmte, of hernieuwbare elektriciteit en hernieuwbare warmte, door middel van verbranding van houtpellets, met een brander in een ketel, een oven of een fornuis met een nominaal thermisch vermogen groter dan of gelijk aan 5 MW en een nominaal elektrisch vermogen kleiner dan of gelijk aan 100 MW waarin:</text:p>
      <text:p text:style-name="ifm_p_indent.-7mm_mleft.14mm_ifm">a.<text:tab/>houtpellets geproduceerd uit biomassa als bedoeld in de nummers 110 tot en met 132 van de NTA 8003: 2008 worden verbrand;</text:p>
      <text:p text:style-name="ifm_p_indent.-7mm_mleft.14mm_ifm">b.<text:tab/>houtpellets geproduceerd uit biomassa als bedoeld in de nummers 160 tot en met 169 van de NTA 8003: 2008 worden verbrand, voor ten hoogste vijftien vijfentachtigste deel van het aantal kWh dat in een kalenderjaar voor subsidie in aanmerking komt, geproduceerd met biomassa als bedoeld onder a.</text:p>
      <text:p text:style-name="ifm_p_mt.3.7mm_indent.-7mm_mleft.7mm_ifm">2.<text:tab/>Een producent aan wie subsidie is verstrekt op grond van het eerste lid draagt er zorg voor dat in voldoend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39<text:s/></text:h>
      <text:p text:style-name="ifm_p_mt.4.23mm_indent.-7mm_mleft.7mm_ifm">1.<text:tab/>Subsidie als bedoeld in artikel 38, eerste lid, wordt voor een periode van 12 jaar verstrekt.</text:p>
      <text:p text:style-name="ifm_p_mt.3.7mm_indent.-7mm_mleft.7mm_ifm">2.<text:tab/>De subsidieontvanger neemt de productie-installatie, bedoeld in artikel 38, eerste lid, binnen 4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40<text:s/></text:h>
      <text:p text:style-name="ifm_p_mt.4.23mm_indent.-7mm_mleft.7mm_ifm">1.<text:tab/>Voor de fase genoemd in de eerste kolom van onderstaande tabel wordt:</text:p>
      <text:p text:style-name="ifm_p_indent.-7mm_mleft.14mm_ifm">a.<text:tab/>de periode waarbinnen de aanvragen binnen moeten zijn vastgesteld van de datum genoemd in de tweede kolom van onderstaande tabel tot de datum genoemd in de tweede kolom van onderstaande tabel van de daarop volgende fase, de derde fase sluit op 8 november 2018, 17:00 uur;</text:p>
      <text:p text:style-name="ifm_p_indent.-7mm_mleft.14mm_ifm">b.<text:tab/>het fasebedrag voor de subsidie, bedoeld in de artikelen 10, eerste lid, en 43a, eerste lid, van het besluit, voor de productie van hernieuwbare elektriciteit, hernieuwbare warmte en gecombineerde opwekking, vastgesteld op het in de derde kolom van onderstaande tabel genoemde bedrag;</text:p>
      <text:p text:style-name="ifm_p_indent.-7mm_mleft.14mm_ifm">c.<text:tab/>het fasebedrag voor de subsidie, bedoeld in artikel 27, eerste lid, van het besluit, voor de productie van hernieuwbaar gas, vastgesteld op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datum openstelling</text:span></text:p>
            </table:table-cell>
            <table:table-cell table:style-name="table.cell.border-bottom.border-right.padding-top.bottom.pleft.pright">
              <text:p text:style-name="text.cell.7.left"><text:span text:style-name="ifm_span_color.ffffff_ifm">fasebedrag in eur/kWh</text:span></text:p>
            </table:table-cell>
            <table:table-cell table:style-name="table.cell.border-bottom.border-right.padding-top.bottom.pleft.pright">
              <text:p text:style-name="text.cell.7.left"><text:span text:style-name="ifm_span_color.ffffff_ifm">fasebedrag hernieuwbaar gas in eur/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 oktober 2018, 9:00 uur</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 oktober 2018, 17:00 uur</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9 oktober 2018, 17:00 uur</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0,092</text:p>
          </table:table-cell>
        </table:table-row>
      </table:table>
      <text:p text:style-name="ifm_p_indent.-7mm_mleft.14mm_ifm">2.<text:tab/>In afwijking van de fasebedragen genoemd in de derde kolom van de tabel in het eerste lid geldt voor de productiecategorieën, bedoeld in de artikelen 4, 6, 8, eerste lid, 10, eerste lid, 12, eerste lid, 14, 22, eerste lid, 24, 26, 28, eerste lid, 30, eerste lid, 32, eerste lid, 34, eerste lid, 36, eerste lid, en 38, eerste lid, het fasebedrag in euro per kWh in drie decimalen dat door de aanvrager bij de aanvraag in een fase is ingediend, mits dat bedrag per kWh lager is dan het fasebedrag, genoemd in de derde kolom van de tabel in het eerste lid dat voor de fase waarin de aanvraag is ingediend van toepassing is.</text:p>
      <text:p text:style-name="ifm_p_indent.-7mm_mleft.14mm_ifm">3.<text:tab/>In afwijking van de fasebedragen genoemd in de vierde kolom van de tabel in het eerste lid geldt voor de productiecategorieën, bedoeld in de artikelen 16, 18, eerste lid, en 20, eerste lid, het fasebedrag in euro per kWh in drie decimalen dat door de aanvrager bij de aanvraag in een fase is ingediend, mits dat bedrag per kWh lager is dan het fasebedrag, genoemd in de vierde kolom van de tabel in het eerste lid dat voor de fase waarin de aanvraag is ingediend van toepassing is.</text:p>
      <text:p text:style-name="ifm_p_indent.-7mm_mleft.14mm_ifm">4.<text:tab/>Voor de vergelijking van de fasebedragen, bedoeld in artikel 58, tweede lid, van het besluit bedraagt het fasebedrag voor de productie van hernieuwbaar gas het fasebedrag gedeeld door een correctiefactor van 0,706 en afgerond op drie decimalen, tenzij het fasebedrag gelijk is aan het fasebedrag in de vierde kolom van de in het eerste lid opgenomen tabel, in welk geval het fasebedrag van de derde kolom geldt.</text:p>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41<text:s/></text:h>
      <text:p text:style-name="ifm_p_mt.4.23mm_ifm">Voor een productie-installatie als bedoeld in het in de eerste kolom van onderstaande tabel genoemde artikel wordt:</text:p>
      <text:p text:style-name="ifm_p_indent.-7mm_mleft.7mm_ifm">a.<text:tab/>het basisbedrag voor subsidie, bedoeld in artikel 11, eerste lid, van het besluit, vastgesteld op het in de derde kolom genoemde bedrag;</text:p>
      <text:p text:style-name="ifm_p_indent.-7mm_mleft.7mm_ifm">b.<text:tab/>voor de productie van hernieuwbare elektriciteit het maximaal aantal vollasturen vastgesteld op het in de vierde kolom van onderstaande tabel genoemde aantal uren;</text:p>
      <text:p text:style-name="ifm_p_indent.-7mm_mleft.7mm_ifm">c.<text:tab/>voor de productie van hernieuwbare elektriciteit de basiselektriciteitsprijs, bedoeld in artikel 12, eerste lid, van het besluit, vastgesteld op het in de vijfde kolom van onderstaande tabel genoemde bedrag; en</text:p>
      <text:p text:style-name="ifm_p_indent.-7mm_mleft.7mm_ifm">d.<text:tab/>de correctie op het basisbedrag voor subsidie voor 2018 vastgesteld op:</text:p>
      <text:p text:style-name="ifm_p_indent.-9mm_mleft.16mm_ifm">1°.<text:tab/>voor wat betreft de elektriciteitsprijs, bedoeld in artikel 14, eerste lid, onderdeel a, van het besluit, het in de zesde kolom van onderstaande tabel genoemde bedrag; en</text:p>
      <text:p text:style-name="ifm_p_indent.-9mm_mleft.16mm_ifm">2°.<text:tab/>voor wat betreft de correcties, bedoeld in artikel 14, eerste lid, onderdelen b en c, van het besluit op € 0 per kWh.</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Artikel regeling</text:p>
            </table:table-cell>
            <table:table-cell table:style-name="table.cell.border-bottom.border-right.padding-top.bottom.pleft.pright">
              <text:p text:style-name="text.cell.7.left">Categorie</text:p>
            </table:table-cell>
            <table:table-cell table:style-name="table.cell.border-bottom.border-right.padding-top.bottom.pleft.pright">
              <text:p text:style-name="text.cell.7.left">Basisbedrag in eur/kWh</text:p>
            </table:table-cell>
            <table:table-cell table:style-name="table.cell.border-bottom.border-right.padding-top.bottom.pleft.pright">
              <text:p text:style-name="text.cell.7.left">Vollasturen</text:p>
            </table:table-cell>
            <table:table-cell table:style-name="table.cell.border-bottom.border-right.padding-top.bottom.pleft.pright">
              <text:p text:style-name="text.cell.7.left">Basiselektriciteitsprijs in eur/kWh</text:p>
            </table:table-cell>
            <table:table-cell table:style-name="table.cell.border-bottom.border-right.padding-top.bottom.pleft.pright">
              <text:p text:style-name="text.cell.7.left">Voorlopig correctiebedrag 2018 in eur/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text:p>
            <text:p text:style-name="text.cell.7.left">≥ 7,0 en &lt; 7,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 15 kWp en &lt; 1 MWp, aansluiting 3*80A</text:p>
          </table:table-cell>
          <table:table-cell table:style-name="table.cell.border-bottom.border-right.padding-top.top.pleft.pright" table:number-rows-spanned="2">
            <text:p text:style-name="text.cell.7.left">0,106</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2</text:p>
          </table:table-cell>
          <table:table-cell table:style-name="table.cell.border-bottom.border-right.padding-top.top.pleft.pright">
            <text:p text:style-name="text.cell.7.left">Netlevering:</text:p>
            <text:p text:style-name="text.cell.7.left">0,038</text:p>
          </table:table-cell>
        </table:table-row>
        <table:table-row>
          <table:table-cell table:style-name="table.cell.border-bottom.border-left.border-right.padding-top.top.pleft.pright">
            <text:p text:style-name="text.cell.7.left">Niet netlevering:</text:p>
            <text:p text:style-name="text.cell.7.left">0,047</text:p>
          </table:table-cell>
          <table:table-cell table:style-name="table.cell.border-bottom.border-right.padding-top.top.pleft.pright">
            <text:p text:style-name="text.cell.7.left">Niet netlevering:</text:p>
            <text:p text:style-name="text.cell.7.left">0,063</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 1 MWp,</text:p>
          </table:table-cell>
          <table:table-cell table:style-name="table.cell.border-bottom.border-right.padding-top.top.pleft.pright" table:number-rows-spanned="2">
            <text:p text:style-name="text.cell.7.left">0,099</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2</text:p>
          </table:table-cell>
          <table:table-cell table:style-name="table.cell.border-bottom.border-right.padding-top.top.pleft.pright">
            <text:p text:style-name="text.cell.7.left">Netlevering:</text:p>
            <text:p text:style-name="text.cell.7.left">0,038</text:p>
          </table:table-cell>
        </table:table-row>
        <table:table-row>
          <table:table-cell table:style-name="table.cell.border-bottom.border-left.border-right.padding-top.top.pleft.pright">
            <text:p text:style-name="text.cell.7.left">Niet netlevering:</text:p>
            <text:p text:style-name="text.cell.7.left">0,039</text:p>
          </table:table-cell>
          <table:table-cell table:style-name="table.cell.border-bottom.border-right.padding-top.top.pleft.pright">
            <text:p text:style-name="text.cell.7.left">Niet netlevering:</text:p>
            <text:p text:style-name="text.cell.7.left">0,055</text:p>
          </table:table-cell>
        </table:table-row>
      </table:table>
      <text:h text:style-name="ifm_p_font.bold_mt.5.08mm_page.keep-with-next_ifm" text:outline-level="4">§<text:s/>5.2.<text:s/>Hernieuwbaar gas</text:h>
      <text:h text:style-name="ifm_p_font.bold_mt.5.08mm_page.keep-with-next_ifm" text:outline-level="2">Artikel<text:s/>42<text:s/></text:h>
      <text:p text:style-name="ifm_p_mt.4.23mm_indent.-7mm_mleft.7mm_ifm">1.<text:tab/>Voor een productie-installatie als bedoeld in het in de eerste kolom van onderstaande tabel genoemde artikel wordt:</text:p>
      <text:p text:style-name="ifm_p_indent.-7mm_mleft.14mm_ifm">a.<text:tab/>het basisbedrag voor subsidie, bedoeld in artikel 28, eerste lid, van het besluit, voor de productie van hernieuwbaar gas, vastgesteld op het in de derde kolom van onderstaande tabel genoemde bedrag;</text:p>
      <text:p text:style-name="ifm_p_indent.-7mm_mleft.14mm_ifm">b.<text:tab/>voor de productie van hernieuwbaar gas het maximaal aantal vollasturen vastgesteld op het in de vierde kolom van onderstaande tabel genoemde aantal uren;</text:p>
      <text:p text:style-name="ifm_p_indent.-7mm_mleft.14mm_ifm">c.<text:tab/>voor de productie van hernieuwbaar gas de basisgasprijs, bedoeld in artikel 29, eerste lid, van het besluit, vastgesteld op het in de vijfde kolom van onderstaande tabel genoemde bedrag; en</text:p>
      <text:p text:style-name="ifm_p_indent.-7mm_mleft.14mm_ifm">d.<text:tab/>de correctie op het basisbedrag voor subsidie voor 2018 vastgesteld op:</text:p>
      <text:p text:style-name="ifm_p_indent.-9mm_mleft.23mm_ifm">1°.<text:tab/>voor wat betreft de energieprijs, bedoeld in artikel 31, eerste lid, onderdeel a, van het besluit het in de zesde kolom van onderstaande tabel genoemde bedrag; en</text:p>
      <text:p text:style-name="ifm_p_indent.-9mm_mleft.23mm_ifm">2°.<text:tab/>voor wat betreft de correcties, bedoeld in artikel 31, eerste lid, onderdeel b, van het besluit op € 0 per kWh.</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Artikel regeling</text:p>
          </table:table-cell>
          <table:table-cell table:style-name="table.cell.border-bottom.border-right.padding-top.top.pleft.pright">
            <text:p text:style-name="text.cell.7.left">Categorie</text:p>
          </table:table-cell>
          <table:table-cell table:style-name="table.cell.border-bottom.border-right.padding-top.top.pleft.pright">
            <text:p text:style-name="text.cell.7.left">Basisbedrag in eur/kWh</text:p>
          </table:table-cell>
          <table:table-cell table:style-name="table.cell.border-bottom.border-right.padding-top.top.pleft.pright">
            <text:p text:style-name="text.cell.7.left">Vollasturen</text:p>
          </table:table-cell>
          <table:table-cell table:style-name="table.cell.border-bottom.border-right.padding-top.top.pleft.pright">
            <text:p text:style-name="text.cell.7.left">Basisenergie-prijs in eur/kWh</text:p>
          </table:table-cell>
          <table:table-cell table:style-name="table.cell.border-bottom.border-right.padding-top.top.pleft.pright">
            <text:p text:style-name="text.cell.7.left">Voorlopig correctiebedrag 2018 in eur/kWh</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
      <text:p text:style-name="ifm_p_mt.3.7mm_indent.-7mm_mleft.7mm_ifm">2.<text:tab/>Het basisbedrag wordt voor de toepassing van artikel 58, tweede lid, van het besluit, voor een productie-installatie als bedoeld in de artikelen 16, 18, eerste lid, en 20, eerste lid, vastgesteld op het in de derde kolom van de in het eerste lid opgenomen tabel genoemde bedrag, gedeeld door een correctiefactor van 0,706 en afgerond op drie decimalen.</text:p>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43<text:s/></text:h>
      <text:p text:style-name="ifm_p_mt.4.23mm_ifm">Voor een productie-installatie als bedoeld in het in de eerste kolom van onderstaande tabel genoemde artikel wordt:</text:p>
      <text:p text:style-name="ifm_p_indent.-7mm_mleft.7mm_ifm">a.<text:tab/>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ndent.-7mm_mleft.7mm_ifm">b.<text:tab/>voor de productie van hernieuwbare warmte, hernieuwbare elektriciteit of de gecombineerde opwekking van hernieuwbare elektriciteit en hernieuwbare warmte het maximaal aantal vollasturen vastgesteld op het in de vierde kolom van onderstaande tabel genoemde aantal uren;</text:p>
      <text:p text:style-name="ifm_p_indent.-7mm_mleft.7mm_ifm">c.<text:tab/>de basisenergie- of basiselektriciteitsprijs, bedoeld in artikel 12, eerste lid, of artikel 45,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ndent.-7mm_mleft.7mm_ifm">d.<text:tab/>de correcties op het basisbedrag voor subsidie voor een productie-installatie als bedoeld in het in de eerste kolom van onderstaande tabel genoemde artikel, worden voor 2018 vastgesteld op:</text:p>
      <text:p text:style-name="ifm_p_indent.-9mm_mleft.16mm_ifm">1°.<text:tab/>voor wat betreft de energie- of elektriciteitsprijs, bedoeld in artikel 14, eerste lid, onderdeel a, of 47, eerste lid, onderdeel a, van het besluit het in de zesde kolom van onderstaande tabel genoemde bedrag; en</text:p>
      <text:p text:style-name="ifm_p_indent.-9mm_mleft.16mm_ifm">2°.<text:tab/>voor wat betreft de correcties, bedoeld in artikel 14, eerste lid, onderdelen b en c, of 47, eerste lid, onderdelen b en c, van het besluit op € 0 per kWh.</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Artikel regeling</text:p>
          </table:table-cell>
          <table:table-cell table:style-name="table.cell.border-bottom.border-right.padding-top.top.pleft.pright">
            <text:p text:style-name="text.cell.7.left">Categorie</text:p>
          </table:table-cell>
          <table:table-cell table:style-name="table.cell.border-bottom.border-right.padding-top.top.pleft.pright">
            <text:p text:style-name="text.cell.7.left">Basisbedrag in eur/kWh</text:p>
          </table:table-cell>
          <table:table-cell table:style-name="table.cell.border-bottom.border-right.padding-top.top.pleft.pright">
            <text:p text:style-name="text.cell.7.left">Vollasturen</text:p>
          </table:table-cell>
          <table:table-cell table:style-name="table.cell.border-bottom.border-right.padding-top.top.pleft.pright">
            <text:p text:style-name="text.cell.7.left">Basisenergie-prijs in eur/kWh</text:p>
          </table:table-cell>
          <table:table-cell table:style-name="table.cell.border-bottom.border-right.padding-top.top.pleft.pright">
            <text:p text:style-name="text.cell.7.left">Voorlopig correctiebedrag 2018 in eur/kWh</text:p>
          </table:table-cell>
        </table:table-row>
        <table:table-row>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text:p>
            <text:p text:style-name="text.cell.7.left">1 MW</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text:p>
            <text:p text:style-name="text.cell.7.left">1 MW</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4</text:p>
          </table:table-cell>
        </table:table-row>
        <table:table-row>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26,</text:p>
            <text:p text:style-name="text.cell.7.left">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4</text:p>
          </table:table-cell>
        </table:table-row>
        <table:table-row>
          <table:table-cell table:style-name="table.cell.border-bottom.border-left.border-right.padding-top.top.pleft.pright">
            <text:p text:style-name="text.cell.7.left">Artikel 26,</text:p>
            <text:p text:style-name="text.cell.7.left">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4</text:p>
          </table:table-cell>
        </table:table-row>
        <table:table-row table:style-name="zebra.body.odd">
          <table:table-cell table:style-name="table.cell.border-bottom.border-left.border-right.padding-top.top.pleft.pright">
            <text:p text:style-name="text.cell.7.left">Artikel 26,</text:p>
            <text:p text:style-name="text.cell.7.left">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7.623</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31</text:p>
          </table:table-cell>
        </table:table-row>
        <table:table-row>
          <table:table-cell table:style-name="table.cell.border-bottom.border-left.border-right.padding-top.top.pleft.pright">
            <text:p text:style-name="text.cell.7.left">Artikel 26,</text:p>
            <text:p text:style-name="text.cell.7.left">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7.322</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26,</text:p>
            <text:p text:style-name="text.cell.7.left">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6.374</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26,</text:p>
            <text:p text:style-name="text.cell.7.left">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1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4</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5.729</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4</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4,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4,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4,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4,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4,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4,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4,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4,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1</text:p>
          </table:table-cell>
        </table:table-row>
      </table:table>
      <text:h text:style-name="ifm_p_font.italic_mt.5.08mm_page.keep-with-next_ifm" text:outline-level="3">§<text:s/>6.<text:s/>Slotbepalingen</text:h>
      <text:h text:style-name="ifm_p_font.bold_mt.5.08mm_page.keep-with-next_ifm" text:outline-level="2">Artikel<text:s/>44<text:s/></text:h>
      <text:p text:style-name="ifm_p_mt.4.23mm_ifm">Deze regeling treedt in werking met ingang van 1 oktober 2018.</text:p>
      <text:h text:style-name="ifm_p_font.bold_mt.5.08mm_page.keep-with-next_ifm" text:outline-level="2">Artikel<text:s/>45<text:s/></text:h>
      <text:p text:style-name="ifm_p_mt.4.23mm_ifm">Deze regeling wordt aangehaald als: Regeling aanwijzing categorieën duurzame energieproductie najaar 2018.</text:p>
      <text:p text:style-name="ifm_p_mt.3.7mm_ifm">Deze regeling zal met de toelichting in de Staatscourant worden geplaatst.</text:p>
      <text:p text:style-name="ifm_p_font.italic_mt.3.7mm_ifm">
                  's-Gravenhage,
                   14 september 2018
               </text:p>
      <text:p text:style-name="ifm_p_font.italic_mt.3.7mm_ifm">De Minister van Economische Zaken en Klimaat,<text:line-break/>E.D.<text:s/>Wiebes</text:p>
      <text:h text:style-name="ifm_p_font.bold_mt.5.08mm_page.break-before_ifm" text:outline-level="3">BIJLAGE<text:s/>1.<text:s/>BEHORENDE BIJ ARTIKEL 2, VIJFDE LID, VAN DE REGELING AANWIJZING CATEGORIEËN DUURZAME ENERGIEPRODUCTIE NAJAAR 2018</text:h>
      <text:p text:style-name="ifm_p_mt.4.23mm_ifm"><text:span text:style-name="ifm_span_font.bold_mt.4.23mm_ifm">Uitvoeringsovereenkomst tot zekerheid van het aanvangen van de activiteiten ter zake waarvan meer dan € 400 miljoen subsidie is verleend op basis van de Regeling aanwijzing categorieën duurzame energieproductie najaar 2018</text:span></text:p>
      <text:p text:style-name="ifm_p_mt.3.7mm_indent.-7mm_mleft.7mm_ifm">1.<text:tab/>De Staat der Nederlanden, (hierna te noemen: de Staat), te dezen rechtsgeldig vertegenwoordigd door de Minister van Economische Zaken en Klimaat; en</text:p>
      <text:p text:style-name="ifm_p_indent.-7mm_mleft.7mm_ifm">2.<text:tab/>............, gevestigd te..... (hierna te noemen: Ondernemer);</text:p>
      <text:p text:style-name="ifm_p_indent.0mm_mleft.7mm_ifm">.....</text:p>
      <text:p text:style-name="ifm_p_mt.3.7mm_ifm">(hierna te samen ook te noemen: Partijen);</text:p>
      <text:p text:style-name="ifm_p_ifm">overwegen:</text:p>
      <text:p text:style-name="ifm_p_mt.3.7mm_indent.-7mm_mleft.7mm_ifm">a.<text:tab/>de Minister van Economische Zaken en Klimaat heeft blijkens een beschikking met kenmerk....., hierna te noemen Beschikking, waarvan een kopie als Bijlage A bij deze overeenkomst is gevoegd aan de Ondernemer een subsidie verleend van meer dan € 400 miljoen op grond van de Regeling aanwijzing categorieën duurzame energieproductie najaar 2018 (hierna: Regeling).</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en Klimaat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_mt.5.08mm_page.keep-with-next_ifm" text:outline-level="2">Artikel<text:s/>1.<text:s/>Tijdige ingebruikname van de productie-installatie</text:h>
      <text:p text:style-name="ifm_p_mt.4.23mm_ifm">De Ondernemer verplicht zich jegens de Staat de productie-installatie tijdig in gebruik te nemen en wel binnen de in artikel 61 van het Besluit stimulering duurzame energieproductie bedoelde periode of, indien op grond van artikel 62, derde lid, van het Besluit stimulering duurzame energieproductie een ontheffing is verleend, binnen de in de ontheffing opgenomen periode.</text:p>
      <text:h text:style-name="ifm_p_font.bold_mt.5.08mm_page.keep-with-next_ifm" text:outline-level="2">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en 49 van het Besluit stimulering duurzame energieproductie, door middel van de afgifte aan de Staat van een door een binnen de Europese Unie gevestigde bank afgegeven bankgarantie welke is opgemaakt onder gebruikmaking van het model bankgarantie.</text:p>
      <text:h text:style-name="ifm_p_font.bold_mt.5.08mm_page.keep-with-next_ifm" text:outline-level="2">Artikel<text:s/>3.<text:s/>Vrijval van de garantie</text:h>
      <text:p text:style-name="ifm_p_mt.4.23mm_indent.-7mm_mleft.7mm_ifm">1.<text:tab/>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mt.3.7mm_indent.-7mm_mleft.7mm_ifm">2.<text:tab/>Zodra de verplichting geheel is vervallen zal de Staat de bankgarantie retourneren aan de Ondernemer.</text:p>
      <text:h text:style-name="ifm_p_font.bold_mt.5.08mm_page.keep-with-next_ifm" text:outline-level="2">Artikel<text:s/>4.<text:s/>Boetes</text:h>
      <text:p text:style-name="ifm_p_mt.4.23mm_indent.-7mm_mleft.7mm_ifm">1.<text:tab/>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mt.3.7mm_indent.-7mm_mleft.7mm_ifm">2.<text:tab/>Indien de Ondernemer daarna nog in gebreke blijft met het tijdig in gebruik nemen van de productie-installatie is de Ondernemer maandelijks een boete van telkens 0,2% van de maximale hoogte van de subsidie, bedoeld in de artikelen 16, 33 en 49 van het Besluit stimulering duurzame energieproductie, verschuldigd voor zover hij de productie-installatie op de eerste van elke volgende maand niet in gebruik heeft genomen.</text:p>
      <text:p text:style-name="ifm_p_mt.3.7mm_indent.-7mm_mleft.7mm_ifm">3.<text:tab/>De boetes bedoeld in het eerste en tweede lid, waarvan de som ten hoogste 2% van het beschikte bedrag bedraagt, zijn telkens verschuldigd voor het enkele verloop van de termijn en zonder dat enige ingebrekestelling nodig is.</text:p>
      <text:p text:style-name="ifm_p_mt.3.7mm_indent.-7mm_mleft.7mm_ifm">4.<text:tab/>De Ondernemer machtigt bij deze de Staat onherroepelijk tot het innen van de boetes door het inroepen van de bankgarantie voor het bedrag van de boete, telkens wanneer er een boete verschuldigd is geworden.</text:p>
      <text:h text:style-name="ifm_p_font.bold_mt.5.08mm_page.keep-with-next_ifm" text:outline-level="2">Artikel<text:s/>5.<text:s/>Aanvang en einde Uitvoeringsovereenkomst</text:h>
      <text:p text:style-name="ifm_p_mt.4.23mm_indent.-7mm_mleft.7mm_ifm">1.<text:tab/>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mt.3.7mm_indent.-7mm_mleft.7mm_ifm">2.<text:tab/>Deze Uitvoeringsovereenkomst eindigt van rechtswege door de teruggave van de bankgarantie door de Staat aan de Ondernemer.</text:p>
      <text:h text:style-name="ifm_p_font.bold_mt.5.08mm_page.keep-with-next_ifm" text:outline-level="2">Artikel<text:s/>6.<text:s/>Domiciliekeuze en berichtgevingen</text:h>
      <text:p text:style-name="ifm_p_mt.4.23mm_indent.-7mm_mleft.7mm_ifm">1.<text:tab/>De Staat kiest voor uitvoering van deze Uitvoeringsovereenkomst domicilie ten kantore van Rijksdienst voor Ondernemend Nederland, onderdeel van het Ministerie van Economische Zaken en Klimaat, Hanzelaan 310, 8017 JK Zwolle.</text:p>
      <text:p text:style-name="ifm_p_mt.3.7mm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mt.3.7mm_indent.-7mm_mleft.7mm_ifm">3.<text:tab/>Mededelingen, aanzeggingen, verzoeken, toestemmingen en andere berichten die niet in overeenstemming met het tweede lid zijn gedaan blijven zonder rechtsgevolg.</text:p>
      <text:p text:style-name="ifm_p_mt.3.7mm_indent.-7mm_mleft.7mm_ifm">4.<text:tab/>De Staat is bevoegd eenzijdig van het bepaalde in het eerste lid af te wijken.</text:p>
      <text:h text:style-name="ifm_p_font.bold_mt.5.08mm_page.keep-with-next_ifm" text:outline-level="2">Artikel<text:s/>7.<text:s/>Rechtskeuze</text:h>
      <text:p text:style-name="ifm_p_mt.4.23mm_indent.-7mm_mleft.7mm_ifm">1.<text:tab/>Op deze Uitvoeringsovereenkomst is uitsluitend Nederlands recht van toepassing.</text:p>
      <text:p text:style-name="ifm_p_mt.3.7mm_indent.-7mm_mleft.7mm_ifm">2.<text:tab/>Alle geschillen in verband met deze uitvoeringsovereenkomst of met afspraken die daarmee samenhangen zullen worden beslecht door de bevoegde rechter te Den Haag.</text:p>
      <text:h text:style-name="ifm_p_font.bold_mt.5.08mm_page.keep-with-next_ifm" text:outline-level="2">Artikel<text:s/>8.<text:s/>Citeertitel</text:h>
      <text:p text:style-name="ifm_p_mt.4.23mm_ifm">Deze Uitvoeringsovereenkomst wordt tussen partijen aangeduid als ‘Uitvoeringsovereenkomst duurzame energieproductie Staat/.....’.</text:p>
      <text:p text:style-name="ifm_p_mt.3.7mm_ifm"><text:span text:style-name="ifm_span_font.italic_ifm">Aldus overeengekomen en in tweevoud ondertekend</text:span></text:p>
      <text:p text:style-name="ifm_p_ifm"><text:span text:style-name="ifm_span_font.italic_ifm">te.....</text:span></text:p>
      <text:p text:style-name="ifm_p_ifm">Ondernemer</text:p>
      <text:p text:style-name="ifm_p_ifm"><text:span text:style-name="ifm_span_font.italic_ifm">te 's-Gravenhage op.....</text:span></text:p>
      <text:p text:style-name="ifm_p_ifm"><text:span text:style-name="ifm_span_font.italic_ifm">De Minister van Economische Zaken en Klimaat,</text:span></text:p>
      <text:p text:style-name="ifm_p_mt.3.7mm_ifm"><text:span text:style-name="ifm_span_font.italic_ifm">Model bankgarantie</text:span></text:p>
      <text:p text:style-name="ifm_p_mt.3.7mm_ifm">DE ONDERGETEKENDE,</text:p>
      <text:p text:style-name="ifm_p_ifm">....., gevestigd te....., hierna te noemen de ‘Bank’,</text:p>
      <text:p text:style-name="ifm_p_ifm">IN AANMERKING NEMENDE DAT:</text:p>
      <text:p text:style-name="ifm_p_mt.3.7mm_indent.-7mm_mleft.7mm_ifm">A.<text:tab/>......, gevestigd te....., (hierna te noemen de Ondernemer) en de STAAT der NEDERLANDEN, (hierna te noemen: Staat), waarvan de zetel is gevestigd te Den Haag, te dezen vertegenwoordigd door....., hierbij vertegenwoordigd door de Minister van Economische Zaken en Klimaat op..... de ‘Uitvoeringsovereenkomst duurzame energieproductie Staat/.....’ (hierna: uitvoeringsovereenkomst) hebben getekend;</text:p>
      <text:p text:style-name="ifm_p_indent.-7mm_mleft.7mm_ifm">B.<text:tab/>de Ondernemer volgens artikel 2 van de overeenkomst binnen vier weken nadat een beschikking van de Minister van Economische Zaken en Klimaat met kenmerk.....is afgegeven ten behoeve van de Staat financiële zekerheid dient te stellen en gesteld houden voor een bedrag groot €.....,- door de afgifte aan de Staat van een door een bank afgegeven bankgarantie;</text:p>
      <text:p text:style-name="ifm_p_indent.-7mm_mleft.7mm_ifm">C.<text:tab/>de Bank bereid is de desbetreffende bankgarantie ten gunste van de Staat te stellen onder de hierna te noemen voorwaarden.</text:p>
      <text:p text:style-name="ifm_p_mt.3.7mm_ifm">VERKLAART ALS VOLGT</text:p>
      <text:p text:style-name="ifm_p_mt.3.7mm_indent.-7mm_mleft.7mm_ifm">1.<text:tab/>De Bank stelt zich hierbij als zelfstandige verbintenis tegenover de Staat onherroepelijk en onvoorwaardelijk garant voor al hetgeen de Staat van de Ondernemer op grond van de uitvoeringsovereenkomst te vorderen heeft tot een maximumbedrag van €.....,-.</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en Klimaat zendt de bankgarantie zo spoedig mogelijk nadat deze geheel is vervallen retour aan de Bank.</text:p>
      <text:p text:style-name="ifm_p_indent.-7mm_mleft.7mm_ifm">6.<text:tab/>Op deze bankgarantie is uitsluitend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text:p>
      <text:p text:style-name="ifm_p_mt.3.7mm_ifm"><text:span text:style-name="ifm_span_font.italic_ifm">Getekend te</text:span></text:p>
      <text:p text:style-name="ifm_p_ifm"><text:span text:style-name="ifm_span_font.italic_ifm">op</text:span></text:p>
      <text:p text:style-name="ifm_p_ifm"><text:span text:style-name="ifm_span_font.italic_ifm">De Bank</text:span></text:p>
      <text:h text:style-name="ifm_p_font.bold_mt.5.08mm_page.break-before_ifm" text:outline-level="3">BIJLAGE<text:s/>2.<text:s/>BEHORENDE BIJ DE ARTIKELEN 8 EN 10 VAN DE REGELING AANWIJZING CATEGORIEËN DUURZAME ENERGIEPRODUCTIE NAJAAR 2018</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Lijst van gemeenten volgens de gemeentelijke indeling per 31 december 2017</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Menam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rootega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ollumerland c.a.</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len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ia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agtwed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Met deze regeling wordt de mogelijkheid tot stimulering van de productie van hernieuwbare elektriciteit, de productie van hernieuwbaar gas en de productie van hernieuwbare warmte ingevuld voor de openstelling van de stimuleringsregeling voor hernieuwbare energieproductie (hierna: SDE+) in het najaar van 2018. De basissystematiek van de onderhavige regeling komt overeen met de voorgaande regelingen, laatstelijk de Regeling aanwijzing categorieën duurzame energieproductie voorjaar 2018. Daarmee wordt invulling gegeven aan het belang van een meerjarig, consistent beleid voor de energietransitie en het positieve oordeel over de regeling dat volgt uit onder andere de evaluatie van de SDE+ (Kamerstukken II 2016–17, 31 239 nr. 249) en het rapport ’Stimulering duurzame energieproductie (SDE+); Haalbaarheid en betaalbaarheid van beleidsdoelen’ van de Algemene Rekenkamer (Kamerstukken II 2015-16, 31 239, nr. 187).</text:p>
      <text:h text:style-name="ifm_p_font.bold_mt.5.08mm_page.keep-with-next_ifm" text:outline-level="4">2.<text:s/>Stimulering duurzame energieproductie</text:h>
      <text:p text:style-name="ifm_p_mt.4.23mm_ifm">De SDE+ richt zich op de grootschalige uitrol van hernieuwbare energie. De voornaamste kenmerken zijn:</text:p>
      <text:p text:style-name="ifm_p_indent.-5mm_mleft.5mm_ifm">–<text:tab/>één subsidieplafond per openstelling;</text:p>
      <text:p text:style-name="ifm_p_indent.-5mm_mleft.5mm_ifm">–<text:tab/>een gefaseerde openstelling waarin projecten met een lagere kostprijs (het basisbedrag) eerder kunnen inschrijven, en</text:p>
      <text:p text:style-name="ifm_p_indent.-5mm_mleft.5mm_ifm">–<text:tab/>een maximaal basisbedrag per productie-installatie, dat per productie-installatie de maximale integrale kostprijs bepaalt waartegen de subsidie wordt verleend.</text:p>
      <text:p text:style-name="ifm_p_mt.3.7mm_ifm">Het budget dat beschikbaar is voor de SDE+ wordt hierdoor kosteneffectief verdeeld en draagt bij aan de doelstelling van 14% hernieuwbare energie in 2020 en 16% in 2023. In 2018 zijn twee openstellingsrondes van de SDE+ voorzien, waarvan de eerste in het voorjaar heeft plaatsgevonden en de tweede in het najaar plaatsvindt. Met de najaarsronde, waartoe deze regeling strekt, wordt een verplichtingenbudget van € 6 miljard beschikbaar gesteld voor de stimulering van hernieuwbare energieproductie.</text:p>
      <text:p text:style-name="ifm_p_mt.3.7mm_ifm">Ingevolge het Besluit stimulering duurzame energieproductie (hierna: Besluit SDE) dienen aanvragen om subsidie te worden ingediend met gebruikmaking van een middel dat door de Minister beschikbaar wordt gesteld. Voor meer informatie over en ondersteuning bij de aanvraagprocedure kunnen aanvragers terecht op de website van de Rijksdienst voor Ondernemend Nederland (hierna: RVO.nl).</text:p>
      <text:h text:style-name="ifm_p_font.bold-italic_mt.5.08mm_page.keep-with-next_ifm" text:outline-level="5">2.1.<text:s/>Gefaseerde openstelling</text:h>
      <text:p text:style-name="ifm_p_mt.4.23mm_ifm">Met deze regeling worden de technologiecategorieën voor de productie van hernieuwbare energie aangewezen, waarvoor subsidie kan worden aangevraagd. Een projectaanvrager kan alleen aanspraak maken op subsidie indien de aanvraag voldoet aan alle voor de van toepassing zijnde technologiecategorie gestelde eisen. Om deze reden worden aanvragen conform het Besluit SDE getoetst op volledigheid maar ook op financiële en technische haalbaarheid.</text:p>
      <text:p text:style-name="ifm_p_mt.3.7mm_ifm">Het beschikbare verplichtingenbudget van € 6 miljard wordt vanaf 2 oktober 2018 opengesteld, waarbij stapsgewijs het aan te vragen maximaal basisbedrag wordt verhoogd. In de eerste week van openstelling (fase 1) is het alleen voor projecten met technologieën met een lage kostprijs zinvol om een aanvraag in te dienen, omdat het fasebedrag in de eerste week ten hoogste € 0,090/kWh bedraagt. Voor volgende fases is het fasebedrag achtereenvolgens hoger vastgesteld tot € 0,110/kWh en tenslotte tot € 0,130/kWh. In afwijking van deze fasebedragen kunnen aanvragers per fase subsidie voor hun projecten aanvragen tegen lagere bedragen dan de hierboven genoemde fasebedragen, in eenheden van € 0,001 per kWh. Voor iedere fase geldt een andere openstellingdatum. Hiervoor gelden de volgende tijdstipp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datum openstelling</text:span></text:p>
            </table:table-cell>
            <table:table-cell table:style-name="table.cell.border-top.border-bottom.border-right.padding-top.bottom.pleft.pright">
              <text:p text:style-name="text.cell.7.left"><text:span text:style-name="ifm_span_font.bold_color.ffffff_ifm">Fasegrens</text:span></text:p>
            </table:table-cell>
            <table:table-cell table:style-name="table.cell.border-top.border-bottom.border-right.padding-top.bottom.pleft.pright">
              <text:p text:style-name="text.cell.7.left"><text:span text:style-name="ifm_span_font.bold_color.ffffff_ifm">fasegrens hernieuwbaar 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 oktober 2018, 9:00 uur</text:p>
          </table:table-cell>
          <table:table-cell table:style-name="table.cell.border-bottom.border-right.padding-top.top.pleft.pright">
            <text:p text:style-name="text.cell.7.left">€ 0,090/kWh</text:p>
          </table:table-cell>
          <table:table-cell table:style-name="table.cell.border-bottom.border-right.padding-top.top.pleft.pright">
            <text:p text:style-name="text.cell.7.left">€ 0,064/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 oktober 2018, 17:00 uur</text:p>
          </table:table-cell>
          <table:table-cell table:style-name="table.cell.border-bottom.border-right.padding-top.top.pleft.pright">
            <text:p text:style-name="text.cell.7.left">€ 0,110/kWh</text:p>
          </table:table-cell>
          <table:table-cell table:style-name="table.cell.border-bottom.border-right.padding-top.top.pleft.pright">
            <text:p text:style-name="text.cell.7.left">€ 0,078/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9 oktober 2018, 17:00 uur tot 8 november 2018, 17:00 uur</text:p>
          </table:table-cell>
          <table:table-cell table:style-name="table.cell.border-bottom.border-right.padding-top.top.pleft.pright">
            <text:p text:style-name="text.cell.7.left">€ 0,130/kWh</text:p>
          </table:table-cell>
          <table:table-cell table:style-name="table.cell.border-bottom.border-right.padding-top.top.pleft.pright">
            <text:p text:style-name="text.cell.7.left">€ 0,092/kWh</text:p>
          </table:table-cell>
        </table:table-row>
      </table:table>
      <text:p text:style-name="ifm_p_mt.3.7mm_ifm">Voor alle projecten kan subsidie worden aangevraagd tot de sluiting van de regeling op 8 november 2018, 17:00 uur.</text:p>
      <text:p text:style-name="ifm_p_mt.3.7mm_ifm">Hoewel het aanvragen van SDE+ subsidie voor alle projecten binnen de aangewezen technologiecategorieën vanaf de eerste dag openstaat tegen de dan geldende voorwaarden, heeft het stapsgewijze verhogen van het maximum fasebedrag en basisbedrag als effect dat het voor aanvragers van subsidie voor projecten met een lagere kostprijs eerder opportuun is om een aanvraag in te dienen. Ondernemers worden zo geprikkeld om projecten voor een lager basisbedrag in te dienen en daarmee meer kans te maken op een SDE+ beschikking.</text:p>
      <text:p text:style-name="ifm_p_mt.3.7mm_ifm">Aanvragen voor subsidie worden op volgorde van binnenkomst behandeld, waarbij aanvragen die op dezelfde dag worden ontvangen worden geacht tegelijkertijd te zijn ontvangen. Indien het budgetplafond op een bepaalde dag wordt overschreden, worden de projecten ten behoeve van de beoordeling gerangschikt op volgorde van het ingediende basisbedrag. Dit heeft als gevolg dat projecten met een lager basisbedrag met voorrang worden behandeld. Deze aanvragen hebben derhalve een grotere kans op een positieve subsidiebeschikking, waarmee de kosteneffectiviteit van de regeling wordt bevorderd. Indien het budgetplafond wordt overschreden tussen twee projecten met een identiek basisbedrag, wordt tussen projecten met hetzelfde basisbedrag geloot.</text:p>
      <text:p text:style-name="ifm_p_mt.3.7mm_ifm">In het Besluit SDE is aangegeven dat de productiegegevens van warmte en hernieuwbaar gas, omwille van de onderlinge vergelijkbaarheid van de kostprijs van technologiecategorieën, worden weergeven in de eenheid kilowattuur (kWh) in plaats van normaal kubieke meter gas (Nm<text:span text:style-name="ifm_span_font.superscript_ifm">3</text:span>) voor (hernieuwbaar) gas en gigajoule (GJ) voor warmte en warmtekrachtkoppeling (WKK). Eén kWh elektrische energie wordt energetisch gelijkgesteld aan 0,102359965 Nm<text:span text:style-name="ifm_span_font.superscript_ifm">3</text:span> aardgasequivalent of 0,0036 GJ warmte.</text:p>
      <text:p text:style-name="ifm_p_mt.3.7mm_ifm">In tegenstelling tot hernieuwbare elektriciteit en hernieuwbare warmte telt hernieuwbaar gas niet volledig mee voor de Europese hernieuwbare energie doelstelling. Per land is een factor vastgesteld die het gemiddelde conversierendement en het niet energetisch finale gebruik van hernieuwbaar gas weerspiegelt. Net als in 2011 tot en met 2017 telt in Nederland in 2018 een percentage van 78,5% van het in het gasnet ingevoed hernieuwbaar gas mee voor de hernieuwbare energie doelstelling. Binnen de SDE+ concurreren de energiedragers elektriciteit, warmte en gas met elkaar. Omdat hernieuwbaar gas voor 78,5% van de onderste verbrandingswaarde meetelt in de doelen voor hernieuwbare energie, gelden er voor hernieuwbaar gas aangepaste fasegrenzen. Aangezien hernieuwbaar gas verhandeld wordt op basis van bovenwaarde komt de uiteindelijke bijdrage lager uit, namelijk op 70,6%.</text:p>
      <text:h text:style-name="ifm_p_font.bold_mt.5.08mm_page.keep-with-next_ifm" text:outline-level="4">3.<text:s/>Uitgangspunten basisbedragen en categorie-indeling</text:h>
      <text:p text:style-name="ifm_p_mt.4.23mm_ifm">In het Besluit SDE is bepaald dat een aantal zaken voortkomend uit het Besluit SDE bij ministeriële regeling wordt vastgesteld. In deze regeling wordt op grond daarvan voor de najaarsronde 2018 een aantal voor de subsidieverstrekking bepalende factoren vastgesteld. Het gaat in het bijzonder om de volgende aspecten:</text:p>
      <text:p text:style-name="ifm_p_indent.-5mm_mleft.5mm_ifm">–<text:tab/>het subsidieplafond;</text:p>
      <text:p text:style-name="ifm_p_indent.-5mm_mleft.5mm_ifm">–<text:tab/>de categorieën productie-installaties die in aanmerking komen voor subsidie;</text:p>
      <text:p text:style-name="ifm_p_indent.-5mm_mleft.5mm_ifm">–<text:tab/>de fases en bijbehorende fasebedragen;</text:p>
      <text:p text:style-name="ifm_p_indent.-5mm_mleft.5mm_ifm">–<text:tab/>de basisbedragen per geproduceerde eenheid energie, per categorie productie-installaties;</text:p>
      <text:p text:style-name="ifm_p_indent.-5mm_mleft.5mm_ifm">–<text:tab/>de basisenergieprijzen;</text:p>
      <text:p text:style-name="ifm_p_indent.-5mm_mleft.5mm_ifm">–<text:tab/>de looptijd van de subsidieperiode;</text:p>
      <text:p text:style-name="ifm_p_indent.-5mm_mleft.5mm_ifm">–<text:tab/>het maximum aantal vollasturen en P50 waarden voor berekening van de maximale productie waarover jaarlijks subsidie wordt uitgekeerd voor de verschillende categorieën productie-installaties;</text:p>
      <text:p text:style-name="ifm_p_indent.-5mm_mleft.5mm_ifm">–<text:tab/>de wijze van verdeling van het beschikbare subsidiebedrag voor de verschillende categorieën productie-installaties;</text:p>
      <text:p text:style-name="ifm_p_indent.-5mm_mleft.5mm_ifm">–<text:tab/>de voorlopige correctiebedragen per categorie productie-installaties voor de voorschotten in 2018.</text:p>
      <text:p text:style-name="ifm_p_mt.3.7mm_ifm">Per categorie productie-installaties is een basisbedrag vastgelegd. Daarbij is gebruik gemaakt van de adviezen van ECN en DNV GL ten behoeve van de vaststelling van de basisbedragen voor de diverse categorieën productie-installaties. Deze adviezen worden jaarlijks gereviseerd door een onafhankelijke partij uit het buitenland en worden beschikbaar gesteld via de website van de Rijksdienst voor Ondernemend Nederland (RVO.nl) en de website van ECN. Daarnaast is gebruik gemaakt van twee adviezen van het Planbureau voor de Leefomgeving (hierna: PBL) voor de openstelling in het najaar van 2018.</text:p>
      <text:p text:style-name="ifm_p_mt.3.7mm_ifm">De categorieën productie-installaties zijn zodanig gekozen dat zo veel mogelijk gangbare en marktrijpe technologieën voor de productie van hernieuwbare elektriciteit, hernieuwbare warmte en hernieuwbaar gas in aanmerking komen voor subsidie. Voor projecten voor windenergie op zee worden aparte tenders georganiseerd.</text:p>
      <text:p text:style-name="ifm_p_mt.3.7mm_ifm">Voor categorieën productie-installaties die volgens de adviezen van ECN en DNV GL een hoger basisbedrag kennen dan het maximum fasebedrag in deze openstellingsronde (€ 0,130/kWh voor hernieuwbare elektriciteit, hernieuwbare warmte en gecombineerde opwekking en € 0,092/kWh voor hernieuwbaar gas) is het maximum basisbedrag vastgesteld op het maximum fasebedrag. Categorieën die volgens de adviezen van ECN en DNV GL reeds rendabel zijn zonder subsidie, zijn niet aangewezen in de SDE+. Een subsidie is dan immers overbodig bij de totstandkoming van de betreffende projecten.</text:p>
      <text:h text:style-name="ifm_p_font.bold_mt.5.08mm_page.keep-with-next_ifm" text:outline-level="4">4.<text:s/>Algemeen</text:h>
      <text:h text:style-name="ifm_p_font.bold-italic_mt.5.08mm_page.keep-with-next_ifm" text:outline-level="5">4.1.<text:s/>Maximum aantal vollasturen</text:h>
      <text:p text:style-name="ifm_p_mt.4.23mm_ifm">In de subsidiebeschikking wordt voor de betreffende projectaanvraag een maximumproductie per jaar vastgesteld waarvoor subsidie kan worden verstrekt. Voor de berekening van deze maximumproductie wordt in deze regeling per categorie productie-installaties een maximum aantal vollasturen bepaald. Daarbij wordt in beginsel het aantal vollasturen overgenomen dat ECN en DNV GL hebben gehanteerd bij hun advies ten behoeve van de vaststelling van het basisbedrag per categorie productie-installaties. Voor windprojecten wordt het maximum aantal vollasturen per project bepaald aan de hand van het windrapport en de netto P50-waarde vollasturen.</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text:p>
      <text:p text:style-name="ifm_p_ifm">Voor de categorieën vergistingsinstallaties is het maximum aantal vollasturen een gemiddelde van het aantal vollasturen voor elektriciteit en warmte gewogen naar de warmte/kracht verhouding van de referentie-installatie die als uitgangspunt is genomen voor de berekening van het basisbedrag. Een dergelijke weging naar warmte/kracht verhouding wordt ook toegepast bij het bepalen van de basisprijs en de correctiebedragen.</text:p>
      <text:p text:style-name="ifm_p_mt.3.7mm_ifm">Sinds 2012 is hernieuwbare warmte in de SDE+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energiebelasting) en het omzettingsrendement van een gasketel. Voor grootschalige warmteopties werd voorheen een andere berekeningswijze gehanteerd, waarbij uit wordt gegaan van omzetting van aardgas in een WKK. Destijds is aangenomen dat de waarde van warmte uit een WKK 70% van de aardgasprijs (TTF) bedraagt. ECN heeft voor de SDE+ voor het voorjaar 2018 geadviseerd om het correctiebedrag voor grootschalige warmte, net als voor de andere schaalgroottes, te baseren op de aardgasprijs en het omzettingsrendement van een gasketel. Dit betekent dat voor deze categorieën het correctiebedrag van 70% van de aardgasprijs naar 110% van de aardgasprijs zou gaan. Vanwege de grote onzekerheid omtrent deze berekeningen en de variatie in de marktprijs van grootschalige warmte wordt het door ECN geadviseerde correctiebedrag voor grootschalige warmte (de categorieën geothermie en de categorieën ketel op vaste of vloeibare biomassa ≥ 5MW en de ketel industriële stoom op houtpellets) vastgesteld op 90% van TTF (op basis van de onderste verbrandingswaarde van aardgas). Voor de SDE+ 2019 wordt onderzocht of er mogelijkheden zijn om tot een betere berekeningswijze van de warmteprijs te komen.</text:p>
      <text:h text:style-name="ifm_p_font.bold-italic_mt.5.08mm_page.keep-with-next_ifm" text:outline-level="5">4.3.<text:s/>Banking</text:h>
      <text:p text:style-name="ifm_p_mt.4.23mm_ifm">In het Besluit SDE is bepaald dat de categorieën productie-installaties bij ministeriële regeling kunnen worden aangewezen voor banking. Er zijn twee vormen van banking:</text:p>
      <text:p text:style-name="ifm_p_indent.-7mm_mleft.7mm_ifm">1.<text:tab/>forward banking: wanneer er minder energie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ndent.-7mm_mleft.7mm_ifm">2.<text:tab/>backward banking: wanneer er meer energie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 In deze openstellingsronde worden alle categorieën productie-installaties aangewezen voor beide vormen van banking. In het geval van zon-PV wordt een productieoverschot in enig jaar als neutraal meegenomen in het bankingsaldo. Op het moment dat het productieoverschot wordt benut wordt een splitsing gemaakt op basis van de verhouding netlevering /niet-netlevering. Daarbij wordt uitgegaan van de verhouding netlevering/niet-netlevering in het jaar daarvoor. Het maximum percentage voor het meenemen van het productieoverschot naar een volgend jaar is voor alle categorieën vastgesteld op 25% van de subsidiabele jaarproductie. Dit om te waarborgen dat de installatie (nagenoeg) de gehele subsidieperiode blijft draaien en niet vroegtijdig stopgezet wordt.</text:p>
      <text:h text:style-name="ifm_p_font.bold-italic_mt.5.08mm_page.keep-with-next_ifm" text:outline-level="5">4.4.<text:s/>Eigen gebruik</text:h>
      <text:p text:style-name="ifm_p_mt.4.23mm_ifm">CertiQ is door de Minister van Economische Zaken en Klimaat gemandateerd voor de uitvoering van de Regeling garanties van oorsprong voor energie uit hernieuwbare energiebronnen en HR-WKK-elektriciteit (hierna: GVO-regeling) voor wat betreft elektriciteit, HR-WKK-elektriciteit en warmte. CertiQ geeft garanties van oorsprong uit voor netlevering en niet-netlevering van elektriciteit. Op grond van beide certificaten kan subsidie worden verstrekt voor hernieuwbare elektriciteit. Voor zon-PV geldt daarbij voor de invoeding van elektriciteit in het elektriciteitsnet een andere basiselektriciteitsprijs en (voorlopig) correctiebedrag dan voor elektriciteit die niet in het elektriciteitsnet wordt ingevoed. Voor warmte wordt geen onderscheid gemaakt tussen eigen gebruik en netlevering. Beide zijn subsidiabel.</text:p>
      <text:p text:style-name="ifm_p_mt.3.7mm_ifm">Vertogas is door de Minister van Economische Zaken en Klimaat gemandateerd voor uitvoering van de GVO-regeling voor wat betreft gas. Bij hernieuwbaar gas wordt alleen subsidie verstrekt over de netlevering.</text:p>
      <text:h text:style-name="ifm_p_font.bold-italic_mt.5.08mm_page.keep-with-next_ifm" text:outline-level="5">4.5.<text:s/>Duurzaamheidscriteria vaste biomassa</text:h>
      <text:p text:style-name="ifm_p_mt.4.23mm_ifm">Voor de categorie ‘Ketel industriële stoom uit houtpellets’ gelden duurzaamheidscriteria voor de vaste biomassa die wordt ingezet.</text:p>
      <text:p text:style-name="ifm_p_ifm">Om het aantonen van de duurzaamheid van de biomassa door certificatie en verificatie mogelijk te maken en op basis daarvan voor SDE+ in aanmerking te komen, is een sluitend systeem van toetsing, accreditatie en toezicht ingericht. De duurzaamheidscriteria zijn verankerd in het Besluit conformiteitsbeoordeling vaste biomassa voor energietoepassingen. Tot de inwerkingtreding van het Besluit conformiteitsbeoordeling vaste biomassa voor energietoepassingen wordt de handhaving gerealiseerd aan de hand van de rapportageverplichting.</text:p>
      <text:h text:style-name="ifm_p_font.bold_mt.5.08mm_page.keep-with-next_ifm" text:outline-level="4">5.<text:s/>Categorieën</text:h>
      <text:h text:style-name="ifm_p_font.bold-italic_mt.5.08mm_page.keep-with-next_ifm" text:outline-level="5">5.1<text:s/>Biomassa</text:h>
      <text:p text:style-name="ifm_p_mt.4.23mm_ifm">Biomassa levert een belangrijke bijdrage aan de energietransitie. De veelheid aan soorten biomassa, conversietechnologieën en eindproducten heeft als gevolg dat het aantal categorieën voor biomassa binnen de SDE+ groot is.</text:p>
      <text:p text:style-name="ifm_p_mt.3.7mm_ifm">De groei van het aantal biomassaprojecten kan ervoor zorgen dat de prijzen van schaarse, lokale biomassa gaan stijgen. Het is onwenselijk om via de SDE+ regeling te compenseren voor prijsopdrijvende effecten. Vandaar dat met ingang van 2015 is besloten om voor de vaststelling van de basisbedragen voor covergisting de biomassaprijzen zoals berekend voor 2014 te hanteren. Deze lijn wordt voortgezet in deze regeling en wordt ook toegepast voor biomassa op basis van allesvergisting en categorieën die gebruik maken van snoei- en dunningshout.</text:p>
      <text:p text:style-name="ifm_p_mt.3.7mm_ifm">Ons energieverbruik gaat voor het overgrote deel naar de warmtevoorziening. Zoals aangeven in de Warmtevisie (Kamerstukken II 2015/16, 30 196, nr. 305) en het Energierapport (Kamerstukken II 2015/16, 31 510, nr. 50) is het verminderen en verduurzamen van het warmteverbruik cruciaal om de transitie naar een volledig duurzame energiehuishouding in 2050 te realiseren. Naast besparing speelt het opwekken van hernieuwbare warmte een belangrijke rol.</text:p>
      <text:p text:style-name="ifm_p_mt.3.7mm_ifm">In tegenstelling tot hernieuwbare elektriciteit en gas projecten zijn hernieuwbare warmte projecten afhankelijk van de lokale vraag, waarbij er een grote variatie in vollasturen per project is. In de SDE+ wordt normaliter gewerkt met een referentie aantal aan vollasturen binnen een categorie. Consequentie hiervan is dat projecten met een lager aantal vollasturen moeilijk van de grond komen. Om een groter potentieel aan warmteprojecten te ontsluiten is in de openstellingsregeling voor het voorjaar van 2018 gestart met een warmtestaffel voor de categorie ketel vaste en vloeibare biomassa &gt; 5 MW. Binnen deze categorie wordt het mogelijk gemaakt om projecten in te dienen met vollasturen tussen de 3.000 en 8.500. Hoe hoger het aantal vollasturen, des te lager het basisbedrag. Het PBL heeft een analyse uitgevoerd op deze categorie en op grond hiervan een nieuw advies voor de basisbedragen voor deze categorie uitgebracht. Hierbij is rekening gehouden met een meer geleidelijke overgang in subsidiehoogtes tussen deze categorie en de categorie “ketel op vaste of vloeibare biomassa, met een vermogen tussen de 0,5 en 5 MWth. Om grenseffecten met desbetreffende categorie te voorkomen, stijgt het basisbedrag niet verder onder de 5.000 vollasturen.</text:p>
      <text:h text:style-name="ifm_p_font.italic_mt.5.08mm_page.keep-with-next_ifm" text:outline-level="6">5.1.1.<text:s/>Categorieën voor thermische conversie van biomassa</text:h>
      <text:p text:style-name="ifm_p_mt.4.23mm_ifm">In de onderhavige regeling wordt per categorie productie-installaties één maximum aantal vollasturen vastgesteld waarover jaarlijks subsidie wordt uitgekeerd. Vanaf dit jaar wordt de categorieën thermische conversie van biomassa uitgebreid zodat ook de geproduceerde elektriciteit subsidiabel is voor hetzelfde basisbedrag. De elektriciteit mag met een bestaande stoomturbine-generator worden opgewekt. Dit betekent dat geen aparte categorieën voor warmtekrachtkoppeling meer worden opengesteld zodat de regeling eenvoudig en efficiënt blijft, en strategisch gedrag wordt beperkt. Voor deze categorieën wordt voor het basisbedrag, de basisenergieprijs en het correctiebedrag uitgegaan van de bedragen die zijn berekend voor hernieuwbare warmte.</text:p>
      <text:p text:style-name="ifm_p_mt.3.7mm_ifm">Er zijn 4 categorieën biomassaketels voor warmte en gecombineerde opwekking:</text:p>
      <text:p text:style-name="ifm_p_indent.-5mm_mleft.5mm_ifm">–<text:tab/>Kleine ketel op vaste of vloeibare biomassa (≥ 0,5 MW en &lt; 5 MW);</text:p>
      <text:p text:style-name="ifm_p_indent.-5mm_mleft.5mm_ifm">–<text:tab/>Grote ketel op vaste of vloeibare biomassa ≥ 5 MW;</text:p>
      <text:p text:style-name="ifm_p_indent.-5mm_mleft.5mm_ifm">–<text:tab/>Ketel op vloeibare biomassa (≥ 0,5 MW), en</text:p>
      <text:p text:style-name="ifm_p_indent.-5mm_mleft.5mm_ifm">–<text:tab/>Ketel industriële stoomproductie uit houtpellets ≥ 5 MW.</text:p>
      <text:p text:style-name="ifm_p_mt.3.7mm_ifm">Tevens is opnieuw de categorie ‘Brander op houtpellets voor warmte en gecombineerde opwekking’ opgenomen voor warmte en gecombineerde opwekking.</text:p>
      <text:p text:style-name="ifm_p_mt.3.7mm_ifm">De categorieën ‘ketel op vaste of vloeibare biomassa ≥ 0,5 MW en &lt; 5 MW’ en ‘ketel op vaste of vloeibare biomassa ≥ 5 MW’ zijn verschillend omdat de grootte van de installaties invloed heeft op het basisbedrag en het correctiebedrag. Het basisbedrag van de categorie ketel op vloeibare biomassa is zodanig afwijkend van de categorieën ketels op vaste biomassa zodat hiervoor een aparte categorie is gemaakt.</text:p>
      <text:p text:style-name="ifm_p_mt.3.7mm_ifm">Voor de categorie ‘ketel op vloeibare biomassa ≥ 0,5 MW’ is het mogelijk om een subsidieaanvraag in te dienen voor een productie-installatie waarvoor reeds eerder subsidie is verleend. Het blijkt dat er installaties zijn die door gewijzigde omstandigheden meer vollasturen kunnen draaien dan voorheen mogelijk bleek. Aangezien in het basisbedrag voor dit type installatie geen rekening wordt gehouden met de kostprijs van een ketel leidt dit niet tot overstimulering. Daarnaast is het zo dat de eerdere beschikking volledig benut moet worden voordat subsidie op de latere beschikking wordt uitgekeerd.</text:p>
      <text:p text:style-name="ifm_p_mt.3.7mm_ifm">In de categorie industriële stoomproductie uit houtpellets wordt industriële stoomproductie uit houtpellets gestimuleerd waarbij de productie van warmte uit stoom wordt gesubsidieerd. In deze categorie is het toegestaan dat naast pellets uit vers hout, ook maximaal 15% pellets uit A-hout mogen worden verbrand.</text:p>
      <text:p text:style-name="ifm_p_mt.3.7mm_ifm">In de categorie ‘brander op houtpellets voor warmte en gecombineerde opwekking’ wordt gestimuleerd dat industriële warmtetoepassingen worden verduurzaamd zoals toepassingen met houtpelletbranders in ovens, fornuizen en ombouw van ketels.</text:p>
      <text:p text:style-name="ifm_p_ifm">Indien bij deze toepassingen warmte vrijkomt waarmee elektriciteit kan worden geproduceerd is deze ook subsidiabel.</text:p>
      <text:p text:style-name="ifm_p_mt.3.7mm_ifm">Om te voorkomen dat branders op houtpellets en vloeibare biomassa toegepast zouden kunnen worden voor bij- en meestook in kolencentrales is een bovengrens van 100 MW elektrisch opgenomen bij de categorieën ‘ketel op vloeibare biomassa’ en ‘brander op houtpellets voor warmte en gecombineerde opwekking’.</text:p>
      <text:p text:style-name="ifm_p_mt.3.7mm_ifm">De categorie vergassing binnen de SDE is gericht op het produceren van bio-syngas en vervolgens methaniseren en leveren aan het aardgasnet. Bij de berekening van het basisbedrag houdt ECN ook rekening met de (aanzienlijke) kosten voor methanisering. Het is ook mogelijk om biosyngas te produceren en dit in te voeden in een bedrijfsnetwerk voor de productie van chemische (half)producten. Als dit het geval is telt deze productie niet mee voor de hernieuwbare energiedoelstelling. Mocht dit biosyngas worden omgezet in elektriciteit of warmte dan kan deze productie wel meetellen voor de hernieuwbare energiedoelstelling. In de SDE+ 2015 was niet duidelijk omschreven of de levering van biosyngas op een bedrijfsnetwerk ook subsidiabel was. In de SDE+ vanaf 2016 is ervoor gekozen om expliciet op te nemen dat dit niet het geval is. De belangrijkste redenen hiervoor zijn: het gebrek aan garanties dat het geproduceerde gas bijdraagt aan de hernieuwbare energie doelstelling en mogelijke overstimulering. Overigens wordt de productie van biosyngas voor warmte of elektriciteit via de categorieën ketel op vast biomassa of thermische conversie met gecombineerde opwekking nog wel gestimuleerd.</text:p>
      <text:p text:style-name="ifm_p_mt.3.7mm_ifm">In deze regeling is de categorie biomassavergassing uitgebreid zodat ook gebruik kan worden gemaakt van B-hout.</text:p>
      <text:h text:style-name="ifm_p_font.italic_mt.5.08mm_page.keep-with-next_ifm" text:outline-level="6">5.1.2<text:s/>Categorieën voor vergisting</text:h>
      <text:p text:style-name="ifm_p_mt.4.23mm_ifm">In de onderhavige regeling worden verschillende categorieën opengesteld voor nieuwe vergistingsinstallaties. Voorwaarde is dat ten minste de vergister nieuw is en geen gebruikte materialen bevat. De categorieën vergisting die voor subsidie in aanmerking komen zijn: allesvergisting, mest(co)vergisting, monomestvergisting en vergisting bij rioolwaterzuiveringen. Bij allesvergisting, mest(co)vergisting en monomestvergisting ≤ 400 kW en verbeterde slibgisting bij rioolwaterzuiveringen kan subsidie worden gekregen voor de productie van warmte, hernieuwbaar gas of warmte en elektriciteit.</text:p>
      <text:h text:style-name="ifm_p_font.bold_mt.5.08mm_page.keep-with-next_ifm" text:outline-level="7">5.1.2.1<text:s/>Allesvergisting</text:h>
      <text:p text:style-name="ifm_p_mt.4.23mm_ifm">Om een duidelijk onderscheid te maken tussen de categorie afvalwaterzuiveringsinstallaties/rioolwaterzuiveringsinstallaties en de categorie allesvergisting, is in de definitie van allesvergisting aangegeven dat de biogasopbrengst van de ingaande stroom tenminste 25 Nm<text:span text:style-name="ifm_span_font.superscript_mt.4.23mm_ifm">3</text:span> aardgasequivalent per ton bedraagt. Met dit onderscheid wordt voorkomen dat er twijfel bestaat over de categorie waarvoor in aanmerking kan worden gekomen.</text:p>
      <text:h text:style-name="ifm_p_font.bold_mt.5.08mm_page.keep-with-next_ifm" text:outline-level="7">5.1.2.2<text:s/>Mest(co)vergisting</text:h>
      <text:p text:style-name="ifm_p_mt.4.23mm_ifm">De categorieën voor grootschalige monomestvergisting en mestcovergisting uit het eindadvies van ECN worden samengevoegd in één categorie (co)vergisting. Hierbij is het basisbedrag, de basisenergieprijs en het correctiebedrag overgenomen van monomestvergisting en het hogere aantal vollasturen van mestcovergisting. Hiermee houdt de projectaanvrager de flexibiliteit om zijn businesscase aan te passen en tot ten hoogste 50% cosubstraten toe te voegen.</text:p>
      <text:h text:style-name="ifm_p_font.bold_mt.5.08mm_page.keep-with-next_ifm" text:outline-level="7">5.1.2.3<text:s/>Monomestvergisting ≤ 400 kW</text:h>
      <text:p text:style-name="ifm_p_mt.4.23mm_ifm">In deze regeling is het in de categorie voor kleinschalige vergisting van dierlijke mest, net zoals in de tenderregeling monomestvergisting in 2017, niet toegestaan om 5% co-producten aan de mest toe te voegen. Alle installaties die subsidie kunnen aanvragen voor de categorie monomestvergisting ≤ 400 kW kunnen ook subsidie aanvragen voor de categorie mestcovergisting, omdat ze ook binnen de eis van ten minste 50% mest vallen. Het maximale opgesteld vermogen voor monomestvergisting bedraagt 400 kW, waarmee naar verwachting alle projecten op boerderijschaal de mogelijkheid hebben om een aanvraag in te dienen.</text:p>
      <text:h text:style-name="ifm_p_font.bold_mt.5.08mm_page.keep-with-next_ifm" text:outline-level="7">5.1.2.4<text:s/>Vergisting bij rioolwaterzuiveringen</text:h>
      <text:p text:style-name="ifm_p_mt.4.23mm_ifm">Sinds de start van de SDE+ is het lastig de productie van biogas bij rioolwaterwaterzuiveringen (RWZI’s) op een goede wijze te stimuleren. RWZI’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In overleg met de Unie van Waterschappen wordt een techniek-neutrale categorie opengesteld voor de productie van extra biogas uit zuiveringsslib. Projecten moeten bij de aanvraag aantonen dat ze de bestaande biogasproductie met minimaal 25% kunnen verhogen. De installatiedelen die verantwoordelijk zijn voor de meerproductie van biogas moeten nieuw zijn. De categorieën zijn:</text:p>
      <text:p text:style-name="ifm_p_indent.-5mm_mleft.5mm_ifm">–<text:tab/>Verbeterde slibgisting bij rioolwaterzuiveringen, warmte;</text:p>
      <text:p text:style-name="ifm_p_indent.-5mm_mleft.5mm_ifm">–<text:tab/>Verbeterde slibgisting bij rioolwaterzuiveringen, gecombineerde opwekking;</text:p>
      <text:p text:style-name="ifm_p_indent.-5mm_mleft.5mm_ifm">–<text:tab/>Verbeterde slibgisting bij rioolwaterzuiveringen, gas.</text:p>
      <text:h text:style-name="ifm_p_font.italic_mt.5.08mm_page.keep-with-next_ifm" text:outline-level="6">5.1.3<text:s/>Verlengde levensduur</text:h>
      <text:p text:style-name="ifm_p_mt.4.23mm_ifm">In de SDE+ 2017 is reeds aangekondigd dat voor het laatst de mogelijkheid zou worden geboden om in te dienen voor de (OV)MEP-categorieën verlengde levensduur biomassa. Deze mogelijkheid bestaat daarom in deze regeling niet langer.</text:p>
      <text:h text:style-name="ifm_p_font.bold-italic_mt.5.08mm_page.keep-with-next_ifm" text:outline-level="5">5.2.<text:s/>Fotovoltaïsche zonnepanelen en zonthermische systemen</text:h>
      <text:h text:style-name="ifm_p_font.italic_mt.5.08mm_page.keep-with-next_ifm" text:outline-level="6">5.2.1<text:s/>Fotovoltaïsche zonnepanelen</text:h>
      <text:p text:style-name="ifm_p_mt.4.23mm_ifm">Voor zon-PV is er in de deze regeling een onderscheid gemaakt tussen de elektriciteit die op het elektriciteitsnet wordt ingevoed en de elektriciteit die zelf wordt gebruikt, op basis van de garanties van oorsprong als uitgeven door CertiQ. Voor beide zaken wordt een apart correctiebedrag en een aparte basiselektriciteitsprijs vastgesteld. Indien projecten een deel van de opgewekte energie zelf gebruiken treedt er namelijk een voordeel op in de vorm van vermeden energiebelasting, inclusief Opslag Duurzame Energie (ODE), en transportkosten. Gebleken is dat bij zon-PV een groot deel van de opgewekte zelf wordt gebruikt in plaats van in het elektriciteitsnet wordt gevoed.</text:p>
      <text:p text:style-name="ifm_p_mt.3.7mm_ifm">In de SDE+ is net als voorgaande jaren een categorie opgenomen voor fotovoltaïsche zonnepanelen (zon-PV) met een vermogen groter dan of gelijk aan 15 kWp die zijn aansloten op een aansluiting op het elektriciteitsnet van meer dan 3*80 Ampère (A), een zogeheten grootverbruiker-aansluiting. De SDE+ staat niet open voor kleingebruikers met zonnepanelen, omdat deze installaties in aanmerking komen voor andere stimuleringsregelingen die meer toegespitst zijn op een kleinere schaal. Eigenaren van deze systemen kunnen de verbruikte en geleverde elektriciteit salderen. Systemen met een vermogen groter dan of gelijk aan 15 kWp die zijn aangesloten middels een kleinverbruiker-aansluiting (3*80A of minder) kunnen gebruik maken van de mogelijkheid tot saldering.</text:p>
      <text:p text:style-name="ifm_p_mt.3.7mm_ifm">Het basisbedrag voor aanvragen in de categorie zon-PV groter dan 15 kWp en kleiner dan 1 MWp wordt verlaagd van € 0,112/kWh naar € 0,106/kWh en de categorie zon-PV groter dan of gelijk aan 1 MWp wordt verlaagd van € 0,107/kWh naar € 0,099/kWh vanwege de snelle kostendalingen in deze categorie.</text:p>
      <text:p text:style-name="ifm_p_ifm">Daarnaast is vanaf de SDE+ najaar 2017 de maximale ingebruiknametermijn van zon-PV projecten kleiner dan 1 MW teruggebracht van drie naar anderhalf jaar. Dit betekent dat kleinschalige projecten in deze categorie binnen anderhalf jaar na afgifte van een beschikking over moeten gaan tot productie. Het budgetbeslag van projecten die wel beschikt maar niet gerealiseerd worden wordt hiermee beperkt. Daarnaast wordt de kans vergroot dat projecten voor kleinschalig zon-PV die beschikt worden volledig bijdragen aan de doelstelling van 14% hernieuwbare energie in 2020.</text:p>
      <text:h text:style-name="ifm_p_font.italic_mt.5.08mm_page.keep-with-next_ifm" text:outline-level="6">5.2.2<text:s/>Zonthermische systemen</text:h>
      <text:p text:style-name="ifm_p_mt.4.23mm_ifm">De categorie zonthermie is gesplitst in twee categorieën, namelijk (1) groter dan 140 kW en kleiner dan 1 MW en (2) groter of gelijk aan 1 MW. Door de diversiteit van projecten is wenselijk om onderscheid te maken in de systeemgrootte van projecten, om op deze manier recht te doen aan de verschillende kostenstructuren.</text:p>
      <text:p text:style-name="ifm_p_mt.3.7mm_ifm">Zonthermie wordt voor kleinverbruikers vanaf 2016 ook gestimuleerd met de Investeringssubsidie duurzame energie. Voor zonthermie met een totaal thermisch vermogen groter dan of gelijk a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Dit betekent dat de ondergrens voor zonthermie ligt bij een apertuuroppervlak van 200 m<text:span text:style-name="ifm_span_font.superscript_ifm">2</text:span>. Hierdoor sluit de SDE+ regeling aan op de ISDE.</text:p>
      <text:h text:style-name="ifm_p_font.bold-italic_mt.5.08mm_page.keep-with-next_ifm" text:outline-level="5">5.3.<text:s/>Windenergie</text:h>
      <text:p text:style-name="ifm_p_mt.4.23mm_ifm">De SDE+ staat in het najaar van 2018 open voor windenergieprojecten op land, op primaire waterkeringen en in meer. Daarbij geldt dat voor wind op land en op primaire waterkeringen vier aparte categorieën worden onderscheiden, op basis van de windsnelheid per gemeente:</text:p>
      <text:p text:style-name="ifm_p_indent.-5mm_mleft.5mm_ifm">–<text:tab/>Wind op land ≥ 8m/s</text:p>
      <text:p text:style-name="ifm_p_indent.-5mm_mleft.5mm_ifm">–<text:tab/>Wind op land ≥ 7,5 en &lt; 8 m/s</text:p>
      <text:p text:style-name="ifm_p_indent.-5mm_mleft.5mm_ifm">–<text:tab/>Wind op land ≥ 7,0 en &lt; 7,5 m/s</text:p>
      <text:p text:style-name="ifm_p_indent.-5mm_mleft.5mm_ifm">–<text:tab/>Wind op land &lt; 7,0 m/s</text:p>
      <text:p text:style-name="ifm_p_indent.-5mm_mleft.5mm_ifm">–<text:tab/>Wind op primaire waterkeringen ≥ 8 m/s</text:p>
      <text:p text:style-name="ifm_p_indent.-5mm_mleft.5mm_ifm">–<text:tab/>Wind op primaire waterkeringen ≥ 7,5 en &lt; 8 m/s</text:p>
      <text:p text:style-name="ifm_p_indent.-5mm_mleft.5mm_ifm">–<text:tab/>Wind op primaire waterkeringen ≥ 7,0 en &lt; 7,5 m/s</text:p>
      <text:p text:style-name="ifm_p_indent.-5mm_mleft.5mm_ifm">–<text:tab/>Wind op primaire waterkeringen &lt; 7,0 m/s</text:p>
      <text:p text:style-name="ifm_p_indent.-5mm_mleft.5mm_ifm">–<text:tab/>Wind in meer ≥ 1 km<text:span text:style-name="ifm_span_font.superscript_ifm">2</text:span>.</text:p>
      <text:p text:style-name="ifm_p_mt.3.7mm_ifm">Bij iedere aparte categorie hoort een basisbedrag. De basisbedragen tonen een flinke daling ten opzichte van de basisbedragen van vorig jaar. Dit heeft zowel te maken met een daling van de totale kosten als een stijging van het aantal vollasturen doordat nieuwe turbines bij dezelfde windsnelheden een groter aantal vollasturen kunnen realiseren. Dit resulteert in een lagere kostprijs per kWh en daarmee een lager basisbedrag.</text:p>
      <text:h text:style-name="ifm_p_font.italic_mt.5.08mm_page.keep-with-next_ifm" text:outline-level="6">5.3.1<text:s/>Winddifferentiatie op basis van windsnelheid per gemeente</text:h>
      <text:p text:style-name="ifm_p_mt.4.23mm_ifm">Tot 2014 is in de SDE+ geen onderscheid gemaakt tussen projecten in windrijke en windarme gebieden. Om de SDE+ efficiënter te maken, is in 2015 een systeem uitgewerkt waarbij alle gemeentes in Nederland zijn ingedeeld in vier windcategorieën, afhankelijk van de gemiddelde lokale windsnelheid. Het maximum bedrag waarvoor subsidie kan worden aangevraagd is afhankelijk van de gemeente waarin het project wordt gerealiseerd. De indeling van de gemeenten naar windsnelheid is gebaseerd op de windkaart van het KNMI. Voor de gemeente Rotterdam is een verdere onderverdeling op wijk- of buurtniveau gemaakt. Voor subsidie aanvragen in categorieën wind in de SDE voor het najaar van 2018 wordt gebruik gemaakt van de gemeentelijke indeling per 31 december 2017.</text:p>
      <text:p text:style-name="ifm_p_mt.3.7mm_ifm">Voor het opstellen van de windenergie-opbrengstberekening als onderdeel van projectaanvragen voor windenergie wordt een maximale gemiddelde windsnelheid voorgeschreven op basis van een (nieuwe) Windviewer die de Rijksdienst voor Ondernemend Nederland (RVO.nl) online beschikbaar stelt. De Windviewer geeft voor elke locatie in Nederland op elke hoogte vanaf 20 tot en met 160 meter de gemiddelde windsnelheid weer. Deze gemiddelde windsnelheid is gebaseerd op de KNMI winddata over de periode 2004-2013. Met de introductie van de Windviewer SDE+ vervalt de eis dat de organisatie die de windrapporten opstelt onafhankelijk moet zijn.</text:p>
      <text:h text:style-name="ifm_p_font.italic_mt.5.08mm_page.keep-with-next_ifm" text:outline-level="6">5.3.2<text:s/>Wind op primaire waterkering</text:h>
      <text:p text:style-name="ifm_p_mt.4.23mm_ifm">Het plaatsen van een windmolen op een primaire waterkering kan extra kosten met zich meebrengen, zoals funderingskosten, bouw- en civiele kosten en netaansluiting.</text:p>
      <text:p text:style-name="ifm_p_ifm">Voor de SDE+ is sinds het voorjaar van 2018 de omschrijving voor ‘Wind op primaire waterkering’ aangepast aan de nieuwe definities in de ’Regeling veiligheid primaire waterkeringen 2017’.</text:p>
      <text:p text:style-name="ifm_p_ifm">Van de 28 waterkeringen die de status verbindende waterkeringen hadden, hebben 24 waterkeringen de status voorliggende waterkering gekregen. De andere keringen hebben een andere status gekregen.</text:p>
      <text:p text:style-name="ifm_p_ifm">Tevens sinds het voorjaar van 2018 vallen windmolens die geplaatst worden in het waterstaatswerk of de beschermingszones van voorliggende waterkeringen of in het waterstaatswerk of de beschermingszone aan de zeezijde van zeewaterkeringen onder de categorie ‘Wind op primaire waterkering’.</text:p>
      <text:p text:style-name="ifm_p_ifm">Windmolens die geplaatst worden op waterkeringen die niet onder de categorie ‘Wind op primaire waterkering’ vallen, kunnen worden ingediend onder de categorie ‘Wind op land’.</text:p>
      <text:h text:style-name="ifm_p_font.italic_mt.5.08mm_page.keep-with-next_ifm" text:outline-level="6">5.3.3<text:s/>Wind in meer</text:h>
      <text:p text:style-name="ifm_p_mt.4.23mm_ifm">Bij de categorie wind in meer is een minimale afstand van 25 meter van de waterkant opgenomen. Deze vereiste is opgenomen om te verzekeren dat er daadwerkelijk sprake is van meerkosten door de plaatsing van turbines in het water die een hoger basisbedrag ten opzichte van de reguliere categorieën voor windenergie op land rechtvaardigen. Turbines die dicht bij de waterkant worden geplaatst hebben niet de meerkosten waarmee in deze categorie rekening wordt gehouden.</text:p>
      <text:h text:style-name="ifm_p_font.italic_mt.5.08mm_page.keep-with-next_ifm" text:outline-level="6">5.3.4<text:s/>Eén op één-vervanging van windmolens</text:h>
      <text:p text:style-name="ifm_p_mt.4.23mm_ifm">De categorie ‘één op één vervanging wind op land’ is in 2016 vervallen en wordt ook in de najaarsronde 2018 niet opengesteld. Met de introductie van deze categorie werd beoogd overstimulering die zou kunnen optreden bij vervanging van een bestaande windturbine door een nieuwe, vergelijkbare windturbine te voorkomen. Nader onderzoek door ECN heeft uitgewezen dat significante kostenvoordelen bij één op één vervanging niet meer aan de orde zijn indien de te vervangen windturbine minimaal 15 jaar in gebruik is geweest, of wanneer er sprake is van vervanging van een bestaande windturbine door een windturbine met een aanmerkelijk hoger vermogen. Omdat er geen aanleiding is om de vervanging van een windturbine die korter dan 15 jaar heeft geproduceerd door een gelijkwaardige windturbine te stimuleren is de vervangingscategorie in 2016 geschrapt onder gelijktijdige aanscherping van de definitie van de windcategorieën die wel worden opengesteld. In geval van vervanging wordt uitsluitend subsidie verstrekt indien de te vervangen turbine minimaal 15 jaar in gebruik is geweest op de desbetreffende locatie en op het moment van aanvragen tenminste 13 jaar daarvoor in gebruik is genomen of indien per te vervangen turbine sprake is van een opschaling van tenminste 1 MW vermogen.</text:p>
      <text:h text:style-name="ifm_p_font.bold-italic_mt.5.08mm_page.keep-with-next_ifm" text:outline-level="5">5.4. Geothermie</text:h>
      <text:p text:style-name="ifm_p_mt.4.23mm_ifm">Deze regeling kent categorieën voor geothermie met een minimale diepte van 500 meter en geothermie met een minimale diepte van 3.500. Er worden geen aparte categorieën voor stadsverwarming en warmteopwekking in een enkele verlaten olie-of gasput opengesteld, vanwege de hoge kostprijs en/of onduidelijkheden over de praktische toepassing. Daarnaast wordt er in de SDE+ geen onderscheid gemaakt naar het type afnemer van warmte (bijvoorbeeld stadsverwarming).</text:p>
      <text:p text:style-name="ifm_p_mt.3.7mm_ifm">Voor geothermie worden de volgende categorieën opengesteld:</text:p>
      <text:p text:style-name="ifm_p_indent.-5mm_mleft.5mm_ifm">–<text:tab/>geothermie warmte met een diepte van minimaal 500 meter;</text:p>
      <text:p text:style-name="ifm_p_indent.-5mm_mleft.5mm_ifm">–<text:tab/>geothermie warmte met een diepte van minimaal 500 meter, waarbij bij één of beide putten van het doublet gebruikt gemaakt wordt van bestaande olie of gasputten;</text:p>
      <text:p text:style-name="ifm_p_indent.-5mm_mleft.5mm_ifm">–<text:tab/>geothermie warmte met een diepte van minimaal 500 meter, uitbreiding van een productie-installatie, bestaande uit één of meer doubletten,</text:p>
      <text:p text:style-name="ifm_p_indent.-5mm_mleft.5mm_ifm">–<text:tab/>geothermie warmte met een diepte van minimaal 3.500 meter;</text:p>
      <text:p text:style-name="ifm_p_mt.3.7mm_ifm">Voor projecten met behulp van geothermie worden net als andere SDE+ categorieën beschikt op basis van het aangevraagde vermogen en de daarbij behorende productie. Ten behoeve van een betrouwbare inschatting van de energieproductie wordt sinds 2014 een geologisch rapport ter onderbouwing van de budgetclaim gevraagd. Het model hiervoor staat op de website van RVO.nl.</text:p>
      <text:h text:style-name="ifm_p_font.bold_mt.5.08mm_page.keep-with-next_ifm" text:outline-level="4">6.<text:s/>Uitvoeringsovereenkomst</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 De belangrijkste reden waarom dergelijke projecten niet tot realisatie komen, is gelegen in de vernietiging van benodigde overheidsbesluiten (inpassingsplannen en vergunningen).</text:p>
      <text:p text:style-name="ifm_p_mt.3.7mm_ifm">Om te voorkomen dat projecten lang budgetreserveringen vasthouden terwijl ze niet of niet op tijd worden gerealiseerd, geldt er een ijkmoment na één jaar. Dan moeten de opdrachten voor de bouw van de installatie zijn verstrekt. 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4">7.<text:s/>Vaststelling basisenergieprijzen</text:h>
      <text:p text:style-name="ifm_p_mt.4.23mm_ifm">Naast de basisbedragen zijn ook de jaarlijks vast te stellen correctiebedragen en de basisenergieprijzen van belang voor de berekening van het daadwerkelijke jaarlijkse subsidiebedrag. De basisenergieprijzen vertegenwoordigen de laagste waarde van de desbetreffende energieprijzen waarmee zal worden gecorrigeerd. Dit is de grens tot waar de desbetreffende energieprijzen worden aangevuld met subsidie tot het basisbedrag. Tevens wordt hiermee voorkomen dat relatief grote budgettaire reserveringen zijn vereist. Dit zou ten koste gaan van het aantal positieve beschikkingen dat kan worden afgegeven op basis van het beschikbare budget. De basisenergieprijzen vertegenwoordigen een risico voor de producent. Indien de daadwerkelijke energieprijs lager is dan de basisprijs, zal het subsidiebedrag immers niet langer voldoende zijn om de gemiddelde kosten per geproduceerde eenheid energie volledig te dekken. In de basisbedragen is een premie opgenomen ter compensatie van het risico dat een producent loopt als gevolg van de basisprijzen.</text:p>
      <text:p text:style-name="ifm_p_mt.3.7mm_ifm">De basisenergieprijzen zijn vastgesteld op twee derde van de voor de lange termijn verwachte energieprijs die voor de desbetreffende categorie relevant is. De lange termijnprijzen zijn gebaseerd op de Nederlandse Energie Verkenning (NEV). De lange termijn verwachte energieprijs is het gemiddelde van de verwachte energieprijzen over of 15 jaar volgens modelberekeningen van ECN die op de website van RVO.nl en van ECN ter beschikking worden gesteld. Hierbij wordt rekening gehouden met technologie specifieke elementen die de markwaarde van de energie beïnvloeden. Dit geldt in het bijzonder voor profiel- en onbalanskosten voor windenergie en zon-PV. Voor warmte en gecombineerde opwekking wordt de basisenergieprijs afgeleid van de lange termijn 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 termijn elektriciteitsprijs en de lange termijn warmteprijs. De lange termijn prijzen worden gewogen naar de warmte/kracht verhouding die als referentie is gebruikt door ECN en DNV GL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8.<text:s/>Vaststelling correctiebedragen voor bevoorschotting</text:h>
      <text:p text:style-name="ifm_p_mt.4.23mm_ifm">In deze regeling worden voor alle opengestelde categorieën hernieuwbare energie de voorlopige correctiebedragen ten behoeve van de bevoorschotting voor 2018 vastgesteld. Deze regeling geeft daarmee invulling aan de artikelen 14, vijfde lid, 31, vijfde lid en 47, vijfde lid van het Besluit SDE.</text:p>
      <text:p text:style-name="ifm_p_mt.3.7mm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nota van toelichting bij het Besluit houdende wijziging van het Besluit stimulering duurzame energieproductie van 27 januari 2015 (Stb. 2015, nr. 47). De definitieve correctiebedragen worden na afloop van ieder kalenderjaar vastgesteld.</text:p>
      <text:p text:style-name="ifm_p_mt.3.7mm_ifm">Het correctiebedrag voor beschikkingen afgegeven naar aanleiding van de openstellingrondes van de SDE+ in 2018 ten behoeve van de bevoorschotting, de voorlopige correctiebedragen voor 2018, worden berekend op grond van de marktprijzen van 1 september 2016 tot en met 31 augustus 2017. Een overzicht van de berekeningswijzen van de correctiebedragen is vindbaar op de website van RVO.nl en van ECN.</text:p>
      <text:h text:style-name="ifm_p_font.bold_mt.5.08mm_page.keep-with-next_ifm" text:outline-level="4">9.<text:s/>Datum van ingebruikname</text:h>
      <text:p text:style-name="ifm_p_mt.4.23mm_ifm">I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Administratieve lasten</text:h>
      <text:p text:style-name="ifm_p_mt.4.23mm_ifm">De regeldruk voortvloeiend uit deze aanwijzingsregeling is slechts in samenhang te zien met de bepalingen uit de overige regelingen die voortvloeien uit het Besluit SDE, zoals de algemene uitvoeringsregeling stimulering duurzame energieproductie. Bij de wijziging van het Besluit SDE van 27 januari 2015 (Stb. 2015, nr. 47) is een uitgebreide toelichting van de administratieve lasten voortvloeiend uit de onderliggende regelingen opgenomen. De administratieve lasten van de regelingen aanwijzing categorieën duurzame energieproductie zijn in een eerder stadium geraamd op circa 0,06% (zie hiervoor de toelichting bij de Regeling aanwijzing categorieën duurzame energieproductie 2012, Stcrt. 2012, nr. 3609). Deze regeling is qua administratieve lasten grotendeels vergelijkbaar met de eerdere aanwijzingsregelingen.</text:p>
      <text:h text:style-name="ifm_p_font.bold_mt.5.08mm_page.keep-with-next_ifm" text:outline-level="4">11.<text:s/>Vaste verandermomenten</text:h>
      <text:p text:style-name="ifm_p_mt.4.23mm_ifm">De regeling treedt in werking op een vast verandermoment: 1 oktober 2018. Dit is minder dan twee maanden na publicatie. Dat is niet in lijn met het kabinetsstandpunt inzake vaste verandermomenten. Afwijking is evenwel gerechtvaardigd indien uitstel van de regeling zou leiden tot buitensporige kosten voor het bedrijfsleven (ontbreken subsidie) of de overheid (niet halen van klimaatdoelstellingen).</text:p>
      <text:h text:style-name="ifm_p_font.bold_mt.5.08mm_page.keep-with-next_ifm" text:outline-level="4">12.<text:s/>Technische voorschriften</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031</text:span><text:tab/>1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031</text:span><text:tab/>1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4 september 2018, nr. WJZ/18200470, houdende aanwijzing van categorieën van productie-installaties voor de stimulering van duurzame energieproductie in het najaar van 2018 (Regeling aanwijzing categorieën duurzame energieproductie najaar 2018)</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meta:user-defined>
    <meta:user-defined meta:name="DC.title">Regeling van de Minister van Economische Zaken en Klimaat van 14 september 2018, nr. WJZ/18200470, houdende aanwijzing van categorieën van productie-installaties voor de stimulering van duurzame energieproductie in het najaar van 2018 (Regeling aanwijzing categorieën duurzame energieproductie najaar 2018)</meta:user-defined>
    <meta:user-defined meta:name="DCTERMS.alternative"/>
    <meta:user-defined meta:name="DCTERMS.W3CDTF/OVERHEIDop.datumOndertekening">2018-09-14</meta:user-defined>
    <meta:user-defined meta:name="DCTERMS.W3CDTF/DCTERMS.available">2018-09-18</meta:user-defined>
    <meta:user-defined meta:name="OVERHEIDop.Ruimtelijkplan/OVERHEIDop.bekendmakingBetreffendePlan"/>
  </office:meta>
</office:document-meta>
</file>