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Nieuweweg 3 (hoek Heymanshof) te Megch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het bouwen van een vrijstaande woning op het perceel Nieuweweg 3 (hoek Heymanshof) te Megchelen. De omgevingsvergunning heeft het volgende identificatie nummer: NL.IMRO.1509.OV000041-ON01. De aanvraag is geregistreerd onder nummer W-2018-0617.</text:p>
            <text:p text:style-name="common-al">
            <text:span text:style-name="nadrukvet"/>
          </text:p>
            <text:p text:style-name="common-al">
            <text:span text:style-name="nadrukvet">Inzage</text:span>
          </text:p>
            <text:p text:style-name="common-al"> De stukken liggen van 20 september 2018 tot 1 november 2018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Reacties</text:span>
          </text:p>
            <text:p text:style-name="last-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0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0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0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Nieuweweg 3 (hoek Heymanshof) te Megchelen</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000</meta:user-defined>
    <meta:user-defined meta:name="OVERHEIDop.StcrtID/DC.identifier">stcrt-2018-53000</meta:user-defined>
    <meta:user-defined meta:name="OVERHEID.TaxonomieBeleidsagenda/OVERHEID.category">Ruimte en infrastructuur | Organisatie en beleid</meta:user-defined>
    <meta:user-defined meta:name="OVERHEIDop.referentienummer">NL.IMRO.1509.OV000041-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8</meta:user-defined>
    <meta:user-defined meta:name="OVERHEIDop.woonplaats">Megchelen</meta:user-defined>
    <meta:user-defined meta:name="OVERHEIDop.straatnaam">Nieuw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3312 428679</meta:user-defined>
    <meta:user-defined meta:name="OVERHEIDop.versieInformatie"/>
  </office:meta>
</office:document-meta>
</file>