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gedurende zes weken ter inzage ligt de beschikking omgevingsvergunning voor:</text:p>
            <text:p text:style-name="common-al">•<text:span text:style-name="nadrukvet">Nieuwendijk </text:span><text:span text:style-name="nadrukvet">120 en Groeneweg </text:span><text:span text:style-name="nadrukvet">ongen</text:span><text:span text:style-name="nadrukvet">. </text:span><text:span text:style-name="nadrukvet">te </text:span><text:span text:style-name="nadrukvet">Someren</text:span>, inzake het afwijken van de bestemming voor het oprichten van een zorgboerderij met ondersteunende horeca en ondersteunende detailhandel met daarbij een schuur, een park met dierenweide en plukvelden.</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is 1 zienswijze ingediend op het ontwerpbesluit. Een samenvatting en de beantwoording van de zienswijze is opgenomen in het definitieve besluit.</text:p>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 Contactpersoon van dit dossier is de heer G. van der Kant. </text:p>
            <text:p text:style-name="common-al">U kunt de gegevens ook elektronisch raadplegen op http://www.ruimtelijkeplannen.nl (planidentificatienummer is NL.IMRO.0847.OV02017010-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300</meta:user-defined>
    <meta:user-defined meta:name="OVERHEIDop.StcrtID/DC.identifier">stcrt-2018-5300</meta:user-defined>
    <meta:user-defined meta:name="OVERHEID.TaxonomieBeleidsagenda/OVERHEID.category">Ruimte en infrastructuur | Organisatie en beleid</meta:user-defined>
    <meta:user-defined meta:name="OVERHEIDop.Ruimtelijkplan/OVERHEIDop.bekendmakingBetreffendePlan">NL.IMRO.0847.OV02017010-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P 120</meta:user-defined>
    <meta:user-defined meta:name="OVERHEIDop.woonplaats">Someren</meta:user-defined>
    <meta:user-defined meta:name="OVERHEIDop.straatnaam">Nieuw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06 372898</meta:user-defined>
    <meta:user-defined meta:name="OVERHEIDop.versieInformatie"/>
  </office:meta>
</office:document-meta>
</file>