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Beuningstraat 11 (naast nr. 9) te Megch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het bouwen van een vrijstaande woning met bijgebouw op het perceel Beuningstraat 11 (naast nummer 9) te Megchelen. De omgevingsvergunning heeft het volgende identificatie nummer: NL.IMRO.1509.OV000039-ON01. De aanvraag is geregistreerd onder nummer W-2018-0532.</text:p>
            <text:p text:style-name="common-al">
            <text:span text:style-name="nadrukvet"/>
          </text:p>
            <text:p text:style-name="common-al">
            <text:span text:style-name="nadrukvet">Inzage</text:span>
          </text:p>
            <text:p text:style-name="common-al">De stukken liggen van 20 september 2018 tot 1 november 2018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Reacties</text:span>
          </text:p>
            <text:p text:style-name="last-al">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9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9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9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Beuningstraat 11 (naast nr. 9) te Megchelen</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996</meta:user-defined>
    <meta:user-defined meta:name="OVERHEIDop.StcrtID/DC.identifier">stcrt-2018-52996</meta:user-defined>
    <meta:user-defined meta:name="OVERHEID.TaxonomieBeleidsagenda/OVERHEID.category">Ruimte en infrastructuur | Organisatie en beleid</meta:user-defined>
    <meta:user-defined meta:name="OVERHEIDop.referentienummer">NL.IMRO.1509.OV000039-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78</meta:user-defined>
    <meta:user-defined meta:name="OVERHEIDop.woonplaats">Megchelen</meta:user-defined>
    <meta:user-defined meta:name="OVERHEIDop.straatnaam">Beuning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3698 428560</meta:user-defined>
    <meta:user-defined meta:name="OVERHEIDop.versieInformatie"/>
  </office:meta>
</office:document-meta>
</file>