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9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8</text:h>
      <text:p text:style-name="ifm_p_font.italic_mt.7.4mm_ifm">Zoetermeer, 13 september 2018</text:p>
      <text:p text:style-name="ifm_p_font.italic_ifm">JBZ 2018/ 37400</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ndent.no_ifm">A</text:p>
      <text:p text:style-name="ifm_p_mt.3.7mm_ifm">Artikel 1 wordt als volgt gewijzigd:</text:p>
      <text:p text:style-name="ifm_p_mt.3.7mm_ifm">1.<text:s/>In onderdeel d wordt na ‘Arbeidstijdenwet’ ingevoegd: , Reglement Rijbewijzen</text:p>
      <text:p text:style-name="ifm_p_mt.3.7mm_ifm">2.<text:s/>Na onderdeel 9 wordt een onderdeel ingevoegd luidende:</text:p>
      <text:section text:style-name="ifm_sect_mleft.5.1mm_ifm" text:name="d15e67">
        <text:p text:style-name="ifm_p_indent.-9mm_mleft.9mm_ifm">9a.<text:tab/>erkenning leveren pasfoto en handtekening voor het elektronisch aanvragen van rijbewijzen: erkenning als bedoeld in artikel 173ll van het Reglement Rijbewijzen;</text:p>
      </text:section>
      <text:p text:style-name="ifm_p_mt.3.7mm_indent.no_ifm">B</text:p>
      <text:p text:style-name="ifm_p_mt.3.7mm_ifm">In Bijlage I Aanvraag en toezicht erkenningen, bevoegdheden en handelaarskentekens wordt onder aanvraag erkenning en bevoegdheden na de rij </text:p>
      <text:section text:style-name="ifm_sect_mleft.5.1mm_ifm" text:name="d15e7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anvraag erkenning als installateur of reparateur van een Tachograaf, als bedoeld in de Binnenvaartregeling</text:p>
            </table:table-cell>
            <table:table-cell table:style-name="table.cell.border-top.border-bottom.border-right.padding-top.top.pleft.pright">
              <text:p text:style-name="text.cell.7.right">STK</text:p>
            </table:table-cell>
            <table:table-cell table:style-name="table.cell.border-top.border-bottom.border-right.padding-top.top.pleft.pright">
              <text:p text:style-name="text.cell.7.right">uurtarieven zoals vermeld in artikel 3</text:p>
            </table:table-cell>
          </table:table-row>
        </table:table>
      </text:section>
      <text:p text:style-name="ifm_p_mt.3.7mm_ifm">Een rij toegevoegd, luidende:</text:p>
      <text:section text:style-name="ifm_sect_mleft.5.1mm_ifm" text:name="d15e11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anvraag erkenning Leveren pasfoto en handtekening voor het elektronische aanvragen van rijbewijzen</text:p>
            </table:table-cell>
            <table:table-cell table:style-name="table.cell.border-top.border-bottom.border-right.padding-top.top.pleft.pright">
              <text:p text:style-name="text.cell.7.right">STK</text:p>
            </table:table-cell>
            <table:table-cell table:style-name="table.cell.border-top.border-bottom.border-right.padding-top.top.pleft.pright">
              <text:p text:style-name="text.cell.7.right">0,00</text:p>
            </table:table-cell>
          </table:table-row>
        </table:table>
      </text:section>
      <text:p text:style-name="ifm_p_mt.3.7mm_indent.no_ifm">C</text:p>
      <text:p text:style-name="ifm_p_mt.3.7mm_ifm">In Bijlage VI. Inschrijving, tenaamstelling verval tenaamstelling en schorsing, kenteken-, rij- en registratiebewijzen wordt onder Rijbewijzen na de rij</text:p>
      <text:section text:style-name="ifm_sect_mleft.5.1mm_ifm" text:name="d15e15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fdracht van gemeenten voor afgifte rijbewijzen</text:p>
            </table:table-cell>
            <table:table-cell table:style-name="table.cell.border-top.border-bottom.border-right.padding-top.top.pleft.pright">
              <text:p text:style-name="text.cell.7.right">STK</text:p>
            </table:table-cell>
            <table:table-cell table:style-name="table.cell.border-top.border-bottom.border-right.padding-top.top.pleft.pright">
              <text:p text:style-name="text.cell.7.right">9,70</text:p>
            </table:table-cell>
          </table:table-row>
        </table:table>
      </text:section>
      <text:p text:style-name="ifm_p_mt.3.7mm_ifm">Een rij toegevoegd, luidende:</text:p>
      <text:section text:style-name="ifm_sect_mleft.5.1mm_ifm" text:name="d15e185">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Elektronische aanvraag rijbewijzen bij RDW</text:p>
            </table:table-cell>
            <table:table-cell table:style-name="table.cell.border-top.border-bottom.border-right.padding-top.top.pleft.pright">
              <text:p text:style-name="text.cell.7.right">STK</text:p>
            </table:table-cell>
            <table:table-cell table:style-name="table.cell.border-top.border-bottom.border-right.padding-top.top.pleft.pright">
              <text:p text:style-name="text.cell.7.right">39,45</text:p>
            </table:table-cell>
          </table:table-row>
        </table:table>
      </text:section>
      <text:h text:style-name="ifm_p_font.bold_mt.5.08mm_page.keep-with-next_ifm" text:outline-level="2">ARTIKEL<text:s/>II<text:s/></text:h>
      <text:p text:style-name="ifm_p_mt.4.23mm_ifm">Deze regeling treedt in werking met ingang van 1 oktober 2018.</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Aanleiding voor de wijzigingsregeling is de inwerkingtreding van nieuwe regelgeving.</text:p>
      <text:p text:style-name="ifm_p_ifm">In onderdeel A zijn definities aangevuld en toegevoegd in verband met de introductie van de erkenning leveren pasfoto en handtekening voor het elektronische aanvragen van rijbewijzen op grond van het Reglement Rijbewijzen, nu op grond van artikel 186 van de Wet een experiment met de elektronische aanvraag van een rijbewijs wordt gestart. In plaats van decentraal kunnen de rijbewijzen in de deelnemende gemeenten nu digitaal bij de RDW worden aangevraagd. De uitreiking van deze door de RDW af te geven rijbewijzen vindt plaats via de gemeenten. De wijzigingen in onderdeel B en C houden hiermee verband.</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91</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91</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8</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9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8</meta:user-defined>
    <meta:user-defined meta:name="DCTERMS.alternative"/>
    <meta:user-defined meta:name="DCTERMS.W3CDTF/DCTERMS.available">2018-09-24</meta:user-defined>
    <meta:user-defined meta:name="OVERHEIDop.Ruimtelijkplan/OVERHEIDop.bekendmakingBetreffendePlan"/>
  </office:meta>
</office:document-meta>
</file>