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, BIJ DE LEIJWEI 15 HOORNSTERZW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ouwen van een berging/paardenstal op de locatie Bij de Leijwei 15 Hoornsterzwaag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20 september 2018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Bijdeleiw15HO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98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98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98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BIJ DE LEIJWEI 15 HOORNSTERZW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19</meta:user-defined>
    <meta:user-defined meta:name="OVERHEIDop.publicationIssue">52986</meta:user-defined>
    <meta:user-defined meta:name="OVERHEIDop.StcrtID/DC.identifier">stcrt-2018-52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SG 15</meta:user-defined>
    <meta:user-defined meta:name="OVERHEIDop.woonplaats">Hoornsterzwaag</meta:user-defined>
    <meta:user-defined meta:name="OVERHEIDop.straatnaam">Bij de Leijwei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5323 558270</meta:user-defined>
    <meta:user-defined meta:name="OVERHEIDop.versieInformatie"/>
  </office:meta>
</office:document-meta>
</file>