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achter Rusthoekstraat 38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7 aaneengeschakelde groepszorgwoningen met 24-uurs zorg achter het woongebouw Rusthoekstraat 38 bestaande uit 12 wooneenheden per groepszorgwoning</text:p>
            <text:p text:style-name="common-al"/>
            <text:p text:style-name="common-al">Ons kenmerk: 20161295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achter Rusthoekstraat 3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79</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979</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979</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achter Rusthoekstraat 38 te Den Haag</meta:user-defined>
    <meta:user-defined meta:name="OVERHEIDop.doctype">Officiële Publicaties, versie 1.1</meta:user-defined>
    <meta:user-defined meta:name="DCTERMS.W3CDTF/OVERHEIDop.jaargang">2018</meta:user-defined>
    <meta:user-defined meta:name="DCTERMS.W3CDTF/DCTERMS.available">2018-09-18</meta:user-defined>
    <meta:user-defined meta:name="OVERHEIDop.publicationIssue">52979</meta:user-defined>
    <meta:user-defined meta:name="OVERHEIDop.StcrtID/DC.identifier">stcrt-2018-52979</meta:user-defined>
    <meta:user-defined meta:name="OVERHEIDop.referentienummer">201612950/6891617</meta:user-defined>
    <meta:user-defined meta:name="DCTERMS.abstract">Het bouwen van 7 aaneengeschakelde groepszorgwoningen met 24-uurs zorg achter het woongebouw Rusthoekstraat 38 bestaande uit 12 wooneenheden per groepszorgwoning. Deze bekendmaking bevat de activiteit(en): bouw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84</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1392076-v1-BM 180914 201612950 Rusth...|exb-2018-55992</meta:user-defined>
    <meta:user-defined meta:name="OVERHEID.EPSG28992/DC.spatial">79188.85 457615.458</meta:user-defined>
    <meta:user-defined meta:name="OVERHEIDop.versieInformatie"/>
  </office:meta>
</office:document-meta>
</file>