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Vinkenslag 50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8/073672/210332</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de Vinkenslag een openbare weg is, gelegen tussen de Vinkenslag en de Heembadweg in Ter Apel;</text:p>
            <text:p text:style-name="considerans.al">• dat bewoner van Vinkenslag 50 te Ter Apel, een aanvraag heeft ingediend voor de toewijzing van een gehandicaptenparkeerplaats op kenteken nabij zijn woning aan de Vinkenslag 50 ten behoeve van zijn op het zelfde woonadres woonachtige partner;</text:p>
            <text:p text:style-name="considerans.al">• dat bewoner aangeeft nu veelal niet in de directe nabijheid van zijn woning te kunnen parkeren en dat daarom reservering van een gereserveerde parkeerplaats nabij zijn woning gewenst is;</text:p>
            <text:p text:style-name="considerans.al">• dat bewoner van de Vinkenslag 50, in het bezit is van een gehandicaptenpar-keerkaart (bestuurderskaart + passagierskaart) en daarom aan de voorwaarden m.b.t. het indienen van bovengenoemd verzoek voldoet;</text:p>
            <text:p text:style-name="considerans.al">• dat een gereserveerde gehandicaptenparkeerplaats aangewezen kan worden op grond van artikel 2, lid 1, onderdeel c van de Wegenverkeerswet 1994;</text:p>
            <text:p text:style-name="considerans.al">• de aanbevelingen uit het ASVV(Aanbevelingen Verkeersvoorzieningen Binnen de Bebouwde kom) van het CROW t.a.v. gehandicaptenparkeerplaatsen;</text:p>
            <text:p text:style-name="considerans.al">• dat uit nader overleg met aanvrager is gebleken dat deze akkoord kan gaan met aanwijzing van een parkeerplaats van standaardafmetingen maar wel, t.b.v. de toegankelijkheid van de parkeerplaats m.b.v. een rolstoel, een verlaagde trottoirafritje wenst en dit bij realisatie van de gereserveerde parkeerplaats zal worden meegenomen;</text:p>
            <text:p text:style-name="considerans.al">• dat overeenkomstig artikel 24 van het Besluit administratieve bepalingen inzake het wegverkeer overleg is gepleegd met de Politie Noord Nederland, District Groningen;</text:p>
            <text:p text:style-name="considerans.al">• dat de in dit besluit genoemde wegen in beheer zijn van de gemeente Westerwolde;</text:p>
            <text:p text:style-name="considerans.al">• dat de in dit besluit genoemde wegen zijn gelegen binnen de bebouwde kom;</text:p>
            <text:p text:style-name="considerans.al">Gelet op:</text:p>
            <text:p text:style-name="considerans.al">• artikel 15 en artikel 18, lid 1d, van de Wegenverkeerswet, gelet op artikel 8 en 12 van het Besluit administratieve bepalingen inzake het wegverkeer, alsmede op het bepaalde in de Algemene Wet bestuursrecht, artikel 1 van het Delegatiebesluit Vlagtwedde 2002, Raadsbesluit Bellingwedde no 3/5-2 d.d. 16 maart 1995,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gereserveerde gehandicaptenparkeerplaats aan te wijzen op de Vinkenslag te Ter Apel nabij de woning Vinkenslag 50 middels bord het aanbrengen van bord model E6 van bijlage 1 van het RVV 1990 en onderbord B309 met kenteken van het betreffende voertuig; </text:p>
            <text:p text:style-name="common-al">2. Dit verkeersbesluit te publiceren op de gebruikelijke wijze in het huis – aan huisblad de Ter Apeler Courant en het Streekblad;</text:p>
            <text:p text:style-name="last-al">3. Dit verkeersbesluit te publiceren op de gebruikelijke wijze in de Staatscourant.</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4 september 2018</text:span>
          </text:p>
          </text:section>
          <text:section text:name="ondertekening_id1-3-2-3-2">
            <text:p><text:span text:style-name="functie">Het college van burgemeester en wethouders van Westerwolde</text:span></text:p>
            <text:p><text:span text:style-name="deze">Namens deze,</text:span></text:p>
            <text:p>Medewerker Ontwikkeling Verkeer en Vervoer</text:p>
            <text:p><text:span text:style-name="ondertekening_naam"><text:span text:style-name="voornaam">De heer J. </text:span><text:span text:style-name="achternaam">Vogt</text:span></text:span></text:p>
          </text:section>
        </text:section>
        <text:section text:name="bezwaarschrift_id1-3-2-4" text:style-name="bezwaarschrift">
          <text:p text:style-name="bezwaarschrift_top"/>
          <text:p text:style-name="bezwaarschrift_al">
          <text:span text:style-name="nadrukvet">Bezwaar</text:span>
        </text:p>
          <text:p text:style-name="bezwaarschrift_al">Het betreffende verkeersbesluit met alle daarop betrekking hebbende stukken ligt met ingang van 26 september 2018 voor een periode van zes weken (t/m 7 november 2018) gedurende openingstijden ter inzage op het gemeentehuis te Sellingen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inkenslag 50 Ter Ape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2944</meta:user-defined>
    <meta:user-defined meta:name="OVERHEIDop.StcrtID/DC.identifier">stcrt-2018-52944</meta:user-defined>
    <meta:user-defined meta:name="DCTERMS.alternative">Gemeente Westerwolde - Verkeersbesluit gereserveerde gehandicaptenparkeerplaats Vinkenslag 50 Ter Apel - Vinkenslag 50, Ter Apel</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561CR 50</meta:user-defined>
    <meta:user-defined meta:name="OVERHEIDop.woonplaats">Ter Apel</meta:user-defined>
    <meta:user-defined meta:name="OVERHEIDop.straatnaam">Vinkensla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073672/210332</meta:user-defined>
    <meta:user-defined meta:name="DCTERMS.abstract">Verkeersbesluit gereserveerde gehandicaptenparkeerplaats Vinkenslag 50 Ter Ap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954</meta:user-defined>
    <meta:user-defined meta:name="OVERHEID.EPSG28992/DC.spatial">268096 545562</meta:user-defined>
    <meta:user-defined meta:name="OVERHEIDop.versieInformatie"/>
  </office:meta>
</office:document-meta>
</file>