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reserveerde gehandicaptenparkeerplaats Oostersingel 1a Wed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899999999999999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o. Z/18/072412/210330</text:p>
            <text:p text:style-name="context_bottom"/>
          </text:section>
          <text:p text:style-name="aanhef_wie">Burgemeester en wethouders van de gemeente Westerwolde;</text:p>
          <text:section text:name="considerans_id1-3-2-1-3" text:style-name="considerans">
            <text:p text:style-name="tussenkopcur">Overwegende:</text:p>
            <text:p text:style-name="considerans.al">• dat de Kerkstraat een openbare weg is, gelegen tussen de Oostersingel en de Hoofdweg in Wedde;</text:p>
            <text:p text:style-name="considerans.al">• dat bewoner van Oostersingel 1a een aanvraag heeft ingediend voor de toewijzing van een gehandicaptenparkeerplaats op kenteken nabij zijn woning aan de Oostersingel 1a;</text:p>
            <text:p text:style-name="considerans.al">• dat bewoner aangeeft nu veelal niet in de directe nabijheid van zijn woning te kunnen parkeren en dat daarom reservering van een gereserveerde parkeerplaats nabij zijn woning gewenst is;</text:p>
            <text:p text:style-name="considerans.al">• dat bewoner van de Oostersingel 1a in het bezit is van een gehandicaptenparkeerkaart (bestuurderskaart) en daarom aan de voorwaarden m.b.t. het indienen van bovengenoemd verzoek voldoet;</text:p>
            <text:p text:style-name="considerans.al">• dat een gereserveerde gehandicaptenparkeerplaats aangewezen kan worden op grond van artikel 2, lid 1, onderdeel c van de Wegenverkeerswet 1994;</text:p>
            <text:p text:style-name="considerans.al">• de aanbevelingen uit het ASVV(Aanbevelingen Verkeersvoorzieningen Binnen de Bebouwde kom) van het CROW t.a.v. gehandicaptenparkeerplaatsen;• dat overeenkomstig artikel 24 van het Besluit administratieve bepalingen inzake het wegverkeer overleg is gepleegd met Politie Noord Nederland, District Groningen;</text:p>
            <text:p text:style-name="considerans.al">• dat de in dit besluit genoemde wegen in beheer zijn van de gemeente Westerwolde;</text:p>
            <text:p text:style-name="considerans.al">• dat de in dit besluit genoemde wegen zijn gelegen binnen de bebouwde kom;</text:p>
            <text:p text:style-name="considerans.al">Gelet op:</text:p>
            <text:p text:style-name="considerans.al">• artikel 15 en artikel 18, lid 1d, van de Wegenverkeerswet, gelet op artikel 8 en 12 van het Besluit administratieve bepalingen inzake het wegverkeer, alsmede op het bepaalde in de Algemene Wet bestuursrecht, artikel 1 van het Delegatiebesluit Vlagtwedde 2002, Raadsbesluit Bellingwedde no 3/5-2 d.d. 16 maart 1995, het Mandaatbesluit Gemeente Westerwolde en de Uitvoeringsvoorschriften BABW;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1. Een gereserveerde gehandicaptenparkeerplaats aan te wijzen op de Kerkstraat te Wedde naast de woning Oostersingel 1a middels het aanbrengen van bord model E6 van bijlage 1 van het RVV 1990 en onderbord B309 met kenteken van het betreffende voertuig; </text:p>
            <text:p text:style-name="common-al">2. Dit verkeersbesluit te publiceren op de gebruikelijke wijze in het huis – aan huisblad de Ter Apeler Courant en het Streekblad;</text:p>
            <text:p text:style-name="last-al">3. Dit verkeersbesluit te publiceren op de gebruikelijke wijze in de Staatscourant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ellingen,</text:span>
            <text:span text:style-name="datum">14 september 2018</text:span>
          </text:p>
          </text:section>
          <text:section text:name="ondertekening_id1-3-2-3-2">
            <text:p><text:span text:style-name="functie">Het college van burgemeester en wethouders van Westerwolde</text:span></text:p>
            <text:p><text:span text:style-name="deze">Namens deze,</text:span></text:p>
            <text:p><text:span text:style-name="functie">Medewerker Ontwikkeling Verkeer en Vervoer</text:span></text:p>
            <text:p><text:span text:style-name="ondertekening_naam">
            <text:span text:style-name="voornaam"> De heer J.</text:span>
            <text:span text:style-name="achternaam">Vogt</text:span>
          </text:span></text:p>
          </text:section>
        </text:section>
        <text:section text:name="bezwaarschrift_id1-3-2-4" text:style-name="bezwaarschrift">
          <text:p text:style-name="bezwaarschrift_top"/>
          <text:p text:style-name="tussenkopcur">
          <text:span text:style-name="nadrukvet">Bezwaar</text:span>
        </text:p>
          <text:p text:style-name="bezwaarschrift_al">Het betreffende verkeersbesluit met alle daarop betrekking hebbende stukken ligt met ingang van 26 september 2018 voor een periode van zes weken (t/m 7 november 2018) gedurende openingstijden ter inzage op het gemeentehuis te Sellingen en is in te zien op zoek.officielebekendmakingen.nl.</text:p>
          <text:p text:style-name="bezwaarschrift_al">Wanneer u het niet eens bent met onze beslissing, dan kunt u een bezwaarschrift indienen. In een bezwaarschrift moet in ieder geval het volgende staan:• uw naam en uw adres;• de datum waarop u uw bezwaarschrift hebt geschreven;• de datum van het besluit waar u bezwaar tegen maakt en een omschrijving van het besluit. Wilt u het kenmerk boven deze brief vermelden?• de motivering waarom u het niet eens bent met het besluit;• uw handtekening.</text:p>
          <text:p text:style-name="bezwaarschrift_al">Uw bezwaarschrift stuurt u, binnen zes weken na de dag van bekendmaking van dit besluit, naar het college van burgemeester en wethouders van de gemeente Westerwolde, Postbus 14, 9550 AA Sellingen.</text:p>
          <text:p text:style-name="bezwaarschrift_al">Wanneer uw bezwaarschrift zo veel spoed heeft dat het besluit op bezwaar niet kan worden afgewacht dan kunt u de rechtbank vragen om een voorlopige voorziening. U stuurt uw verzoekschrift naar de Rechtbank Noord Nederland, Locatie Groningen, Postbus 150, 9700 AD Groningen.</text:p>
          <text:p text:style-name="bezwaarschrift_al">Als u beschikt over een DigiD dan kunt u dat in sommige gevallen ook digitaal doen via <text:a xlink:href="http://loket.rechtspraak.nl/bestuursrecht" xlink:type="simple">http://loket.rechtspraak.nl/bestuursrecht</text:a>.</text:p>
          <text:p text:style-name="bezwaarschrift_al">Bijlage: tekening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94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294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294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reserveerde gehandicaptenparkeerplaats Oostersingel 1a Wedd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26</meta:user-defined>
    <meta:user-defined meta:name="OVERHEIDop.publicationIssue">52943</meta:user-defined>
    <meta:user-defined meta:name="OVERHEIDop.StcrtID/DC.identifier">stcrt-2018-52943</meta:user-defined>
    <meta:user-defined meta:name="DCTERMS.alternative">Gemeente Westerwolde - Verkeersbesluit gereserveerde gehandicaptenparkeerplaats Oostersingel 1a Wedde - Kerkstraat, Wedde t.h.v. Oostersingel 1a</meta:user-defined>
    <meta:user-defined meta:name="OVERHEID.Organisatietype/OVERHEID.organisationType">gemeente</meta:user-defined>
    <meta:user-defined meta:name="OVERHEID.Gemeente/OVERHEID.authority">Westerwolde</meta:user-defined>
    <meta:user-defined meta:name="OVERHEID.Gemeente/DC.creator">Westerwolde</meta:user-defined>
    <meta:user-defined meta:name="OVERHEID.TaxonomieBeleidsagenda/OVERHEID.category">Verkeer | Organisatie en beleid</meta:user-defined>
    <meta:user-defined meta:name="OVERHEID.PostcodeHuisnummer/OVERHEIDop.postcodeHuisnummer">9698BA 1a</meta:user-defined>
    <meta:user-defined meta:name="OVERHEIDop.woonplaats">Wedde</meta:user-defined>
    <meta:user-defined meta:name="OVERHEIDop.straatnaam">Oostersingel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OVERHEIDvb.referentienummer">Z/18/072412/210330</meta:user-defined>
    <meta:user-defined meta:name="DCTERMS.abstract">Verkeersbesluit  gereserveerde gehandicaptenparkeerplaats Oostersingel 1a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Tekening|exb-2018-55953</meta:user-defined>
    <meta:user-defined meta:name="OVERHEID.EPSG28992/DC.spatial">268163 566085</meta:user-defined>
    <meta:user-defined meta:name="OVERHEIDop.versieInformatie"/>
  </office:meta>
</office:document-meta>
</file>