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ankastraat 2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winkel tussen Bankastraat 2 en 8</text:p>
            <text:p text:style-name="common-al"/>
            <text:p text:style-name="common-al">Ons kenmerk: 2017218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ankastraat 2 te Den Haag</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941</meta:user-defined>
    <meta:user-defined meta:name="OVERHEIDop.StcrtID/DC.identifier">stcrt-2018-52941</meta:user-defined>
    <meta:user-defined meta:name="OVERHEIDop.referentienummer">201721867/6891228</meta:user-defined>
    <meta:user-defined meta:name="DCTERMS.abstract">Het realiseren van een nieuwe winkel tussen Bankastraat 2 en 8.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5EN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ijlage|exb-2018-55952</meta:user-defined>
    <meta:user-defined meta:name="OVERHEID.EPSG28992/DC.spatial">80812.012 456415.107</meta:user-defined>
    <meta:user-defined meta:name="OVERHEIDop.versieInformatie"/>
  </office:meta>
</office:document-meta>
</file>