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40</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urendag Koninklijke Militaire School Luchtmacht Vliegbasis Woensdrecht</text:h>
      <text:p text:style-name="ifm_p_font.italic_mt.7.4mm_ifm">13 september 2018</text:p>
      <text:p text:style-name="ifm_p_font.italic_ifm">Nr. MLA/148/2018</text:p>
      <text:p text:style-name="ifm_p_mt.3.7mm_ifm">De Minister van Defensie,</text:p>
      <text:p text:style-name="ifm_p_mt.3.7mm_ifm">Handelende in overeenstemming met de Minister van Infrastructuur en Waterstaat;</text:p>
      <text:p text:style-name="ifm_p_mt.3.7mm_ifm">Gelezen het verzoek van de commandant van de Koninklijke Militaire School Luchtmacht Vliegbasis Woensdrecht van 13 augustus 2018;</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van de Koninklijke Militaire School Luchtmacht Vliegbasis Woensdrecht wordt vergunning verleend om een luchtvaartvertoning (<text:span text:style-name="ifm_span_font.italic_mt.4.23mm_ifm">Air Show</text:span>) te houden ten behoeve van de burendag van de Koninklijke Militaire School Luchtmacht Vliegbasis Woensdrecht (KMSL) op zaterdag 22 september 2018 binnen de CTR Woensdrecht.</text:p>
      <text:p text:style-name="ifm_p_mt.3.7mm_indent.-7mm_mleft.7mm_ifm">2.<text:tab/>De vergunning, bedoeld in het eerste lid, is van kracht op zaterdag 22 september 2018 van 10:00 tot 16:00 uur lokale tijd.</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MAR-OPS 3.447 (Helicopter Operations, Issue 4, van 20 juli 2017 (Demonstration Flights)), dan wel MAR-OPS 2.447 (Fighter Operations, Issue 3.0 (Demonstration Flights));</text:p>
      <text:p text:style-name="ifm_p_indent.-7mm_mleft.7mm_ifm">b.<text:tab/>de minimum vlieghoogte voor hefschroefvliegtuigen tijdens de hover is 1 voet, waarbij de afstand tot het publiek minimaal 65 meter bedraagt, horizontaal gemeten;</text:p>
      <text:p text:style-name="ifm_p_indent.-7mm_mleft.7mm_ifm">c.<text:tab/>de minimum scheidingsafstanden tussen de vertoningslijn en de publiekslijn zijn afhankelijk van de maximum snelheid;</text:p>
      <text:p text:style-name="ifm_p_indent.-7mm_mleft.7mm_ifm">d.<text:tab/>tijdens het voorvliegen mogen uitsluitend personen in het deelnemende luchtvaartuig aanwezig zijn die direct noodzakelijk zijn voor de besturing van het luchtvaartuig of het uitvoeren van de demonstratie;</text:p>
      <text:p text:style-name="ifm_p_indent.-7mm_mleft.7mm_ifm">e.<text:tab/>het overvliegen van het publiek is niet toegestaan.</text:p>
      <text:h text:style-name="ifm_p_font.bold_mt.5.08mm_page.keep-with-next_ifm" text:outline-level="2">Artikel<text:s/>3<text:s/></text:h>
      <text:p text:style-name="ifm_p_mt.4.23mm_ifm">Gedurende de vertoning behoren de gezagvoerders zich voorts te houden aan de voorwaarden en bepalingen vervat in STANAG 3533, Edition nr. 9, van 28 oktober 2013 (Flying and Static Displays).</text:p>
      <text:h text:style-name="ifm_p_font.bold_mt.5.08mm_page.keep-with-next_ifm" text:outline-level="2">Artikel<text:s/>4<text:s/></text:h>
      <text:p text:style-name="ifm_p_mt.4.23mm_ifm">Deze beschikking treedt in werking met ingang van 22 september 2018 en vervalt met ingang van 23 september 2018.</text:p>
      <text:p text:style-name="ifm_p_mt.3.7mm_ifm">Deze beschikking wordt met de toelichting in de Staatscourant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de burendag van de Koninklijke Militaire School Luchtmacht Vliegbasis Woensdrecht vindt op zaterdag 22 september 2018 een luchtvaartvertoning plaats binnen de CTR Woensdrecht. Daarbij zijn medewerkers en genodigden van de Koninklijke Militaire School Luchtmacht Vliegbasis Woensdrecht aanwezig.</text:p>
      <text:p text:style-name="ifm_p_mt.3.7mm_ifm">Voor deze luchtvaartvertoning is een vergunn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940</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940</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urendag Koninklijke Militaire School Luchtmacht Vliegbasis Woensdrecht</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2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burendag Koninklijke Militaire School Luchtmacht Vliegbasis Woensdrecht</meta:user-defined>
    <meta:user-defined meta:name="DCTERMS.W3CDTF/DCTERMS.available">2018-09-20</meta:user-defined>
  </office:meta>
</office:document-meta>
</file>