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plaatsen van geluidsschermen tussen het knooppunt Ommedijk en de Plesmanlaa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neven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81713/3753891 OLO) ten name van Comol5 V.O.F. is op 5 september 2018 afgegeven door het college van burgemeester en wethouders van de gemeente Leiden en betreft het project ‘het plaatsen van geluidsschermen langs rijksweg A44 tussen het knooppunt Ommedijk en de Plesmanlaan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21 september 2018 tot en met 1 nov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1 september 2018 tot en met 1 novem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27</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27</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2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9-20</meta:user-defined>
    <meta:user-defined meta:name="OVERHEIDop.Ruimtelijkplan/OVERHEIDop.bekendmakingBetreffendePlan"/>
  </office:meta>
</office:document-meta>
</file>